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0.2222in"/>
      <style:text-properties style:font-name="Garamond" fo:font-weight="bold" style:font-weight-asian="bold" style:font-weight-complex="bold"/>
    </style:style>
    <style:style style:name="P43" style:parent-style-name="Paragrafoelenco" style:list-style-name="LFO1" style:family="paragraph">
      <style:paragraph-properties fo:border="none" fo:padding="0in" style:shadow="none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P51" style:parent-style-name="Paragrafoelenco" style:list-style-name="LFO1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P56" style:parent-style-name="Paragrafoelenco" style:family="paragraph">
      <style:paragraph-properties fo:border="none" fo:padding="0in" style:shadow="none"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P59" style:parent-style-name="Paragrafoelenco" style:family="paragraph">
      <style:paragraph-properties fo:border="none" fo:padding="0in" style:shadow="none"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60" style:parent-style-name="Normale" style:family="paragraph">
      <style:paragraph-properties fo:text-align="center" fo:margin-top="0.0833in" fo:margin-bottom="0in"/>
      <style:text-properties style:font-name="Garamond" fo:font-weight="bold" style:font-weight-asian="bold"/>
    </style:style>
    <style:style style:name="P61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Segoe UI Symbol" style:font-name-complex="Times New Roman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P66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P70" style:parent-style-name="Paragrafoelenco" style:family="paragraph">
      <style:paragraph-properties fo:widows="2" fo:orphans="2" fo:border="none" fo:padding="0in" style:shadow="none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1" style:parent-style-name="Paragrafoelenco" style:family="paragraph">
      <style:paragraph-properties fo:widows="2" fo:orphans="2" fo:border="none" fo:padding="0in" style:shadow="none" fo:text-align="center" fo:margin-top="0.0833in" fo:margin-bottom="0in" fo:margin-left="0.2694in" fo:text-indent="0in">
        <style:tab-stops/>
      </style:paragraph-properties>
    </style:style>
    <style:style style:name="T72" style:parent-style-name="Car.predefinitoparagrafo" style:family="text">
      <style:text-properties style:font-name="Garamond" style:font-name-complex="Times New Roman" fo:font-weight="bold" style:font-weight-asian="bold"/>
    </style:style>
    <style:style style:name="P73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Rimandonotaapièdipagina" style:family="text">
      <style:text-properties style:font-name="Garamond" style:font-name-complex="Times New Roman"/>
    </style:style>
    <style:style style:name="P76" style:parent-style-name="Testonotaapièdipagina" style:family="paragraph">
      <style:paragraph-properties fo:border="none" fo:padding="0in" style:shadow="none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style:font-name-complex="Times New Roman" fo:color="#FF0000"/>
    </style:style>
    <style:style style:name="T83" style:parent-style-name="Car.predefinitoparagrafo" style:family="text">
      <style:text-properties style:font-name="Garamond" style:font-name-complex="Times New Roman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P86" style:parent-style-name="Normale" style:family="paragraph">
      <style:text-properties style:font-name="Garamond"/>
    </style:style>
    <style:style style:name="P87" style:parent-style-name="Normale" style:family="paragraph">
      <style:paragraph-properties fo:margin-top="0.0833in" fo:margin-bottom="0in" fo:line-height="0.2222in"/>
      <style:text-properties style:font-name="Garamond"/>
    </style:style>
    <style:style style:name="P88" style:parent-style-name="Normale" style:family="paragraph">
      <style:paragraph-properties fo:text-align="end" fo:margin-top="0.0833in" fo:margin-bottom="0in" fo:line-height="0.2222in"/>
      <style:text-properties style:font-name="Garamond"/>
    </style:style>
    <style:style style:name="P89" style:parent-style-name="Normale" style:family="paragraph">
      <style:paragraph-properties fo:text-align="end" fo:margin-top="0.0833in" fo:margin-bottom="0in" fo:line-height="0.2222in"/>
    </style:style>
    <style:style style:name="T90" style:parent-style-name="Car.predefinitoparagrafo" style:family="text"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>Documento di attestazione<text:s/></text:p>
      <text:list text:style-name="LFO1" text:continue-numbering="true">
        <text:list-item>
          <text:p text:style-name="P43"><text:span text:style-name="T44">Il Segretario comunale presso il Comune di Sarcedo ha effettuato, ai sensi dell’art. 14, co. 4, lett. g), del d.lgs. n. 150/2009 e delle<text:s/></text:span><text:span text:style-name="T45">delibere ANAC n.<text:s/></text:span><text:span text:style-name="T46">1310/2016 e n. 141/2018,<text:s/></text:span><text:span text:style-name="T47">la verifica sulla pubblicazione, sulla completezza, sull’aggiornamento e sull’apertura del formato di ciascun documento, dato ed informazione elencati nell’Allegato 2.1 – Griglia di rilevazione al<text:s/></text:span><text:span text:style-name="T48">31 marzo 2018</text:span><text:span text:style-name="T49"><text:s/>della delibera n. 14</text:span><text:span text:style-name="T50">1/2018.</text:span></text:p>
        </text:list-item>
        <text:list-item>
          <text:p text:style-name="P51"><text:span text:style-name="T52">□</text:span><text:span text:style-name="T53"><text:s/></text:span><text:span text:style-name="T54">tenendo anche conto dei risultati e degli elementi emersi dall’attività<text:s/></text:span><text:span text:style-name="T55">Il Segretario comunale presso il Comune di Sarcedo ha svolto gli accertamenti:<text:s/></text:span></text:p>
        </text:list-item>
      </text:list>
      <text:p text:style-name="P56"><text:span text:style-name="T57">di controllo sull’assolvimento degli obblighi di pubblicazione svolta dal Responsabile della p</text:span><text:span text:style-name="T58">revenzione della corruzione e della trasparenza ai sensi dell’art. 43, co. 1, del d.lgs. n. 33/2013</text:span></text:p>
      <text:p text:style-name="P59">Sulla base di quanto sopra, il Segretario comunale, ai sensi dell’art. 14, co. 4, lett. g), del d.lgs. n. 150/2009</text:p>
      <text:p text:style-name="P60">ATTESTA CHE</text:p>
      <text:p text:style-name="P61"><text:span text:style-name="T62">Il</text:span><text:span text:style-name="T63"><text:s/>Comune di Sarcedo</text:span><text:span text:style-name="T64"><text:s/>ha indiv</text:span><text:span text:style-name="T65">iduato misure organizzative che assicurano il regolare funzionamento dei flussi informativi per la pubblicazione dei dati nella sezione “Amministrazione trasparente”;</text:span></text:p>
      <text:p text:style-name="P66"><text:span text:style-name="T67">il Comune di Sarcedo</text:span><text:span text:style-name="T68"><text:s/>ha individuato nella sezione Trasparenza del PTPC i responsabili<text:s/></text:span><text:span text:style-name="T69">della trasmissione e della pubblicazione dei documenti, delle informazioni e dei dati ai sensi dell’art. 10 del d.lgs. 33/2013;</text:span></text:p>
      <text:p text:style-name="P70"/>
      <text:p text:style-name="P71"><text:span text:style-name="T72">ATTESTA</text:span></text:p>
      <text:p text:style-name="P73"><text:span text:style-name="T74">la veridicità</text:span><text:span text:style-name="T75"><text:note text:note-class="footnote" text:id="_ftn0"><text:note-citation>1</text:note-citation><text:note-body><text:p text:style-name="P76"><text:span text:style-name="T77">Il concetto di veridicità è inteso qui come conformità tra quanto rilevato dall’OIV/altro organismo con</text:span><text:span text:style-name="T78"><text:s/>funzioni analoghe nell’Allegato 2.1 e quanto pubblicato sul sito istituzionale al momento dell’attestazione</text:span></text:p></text:note-body></text:note></text:span><text:span text:style-name="T79"><text:s/>e l’attendibilità, alla data dell’attestazione</text:span><text:span text:style-name="T80">,</text:span><text:span text:style-name="T81"><text:s/>di quanto riportato nell’Allegato 2.1.</text:span><text:span text:style-name="T82"><text:s/></text:span><text:span text:style-name="T83">rispetto a quanto pubblicat</text:span><text:span text:style-name="T84">o sul sito dell’amministrazione/</text:span><text:span text:style-name="T85">ente.</text:span></text:p>
      <text:p text:style-name="P86"/>
      <text:p text:style-name="P87">Data<text:s/>4 aprile 2018</text:p>
      <text:p text:style-name="P88">Il Segretario comunale</text:p>
      <text:p text:style-name="P89"><text:span text:style-name="T90">Fiorenzo Saccar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normale" style:display-name="Rientro normale" style:family="paragraph" style:parent-style-name="Normale">
      <style:paragraph-properties style:punctuation-wrap="simple" style:text-autospace="none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2.7562in"/>
          <style:tab-stop style:type="left" style:position="3.5437in"/>
          <style:tab-stop style:type="center" style:position="4.9222in"/>
          <style:tab-stop style:type="right" style:position="6.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paragraph" style:parent-style-name="Normale">
      <style:paragraph-properties style:punctuation-wrap="simple" style:text-autospace="none" fo:text-align="justify" fo:margin-bottom="0in" fo:line-height="100%" fo:margin-left="0.7875in" fo:text-indent="-0.7875in">
        <style:tab-stops>
          <style:tab-stop style:type="left" style:position="0in"/>
          <style:tab-stop style:type="left" style:position="2.3625in"/>
          <style:tab-stop style:type="left" style:position="3.15in"/>
          <style:tab-stop style:type="center" style:position="4.5284in"/>
          <style:tab-stop style:type="right" style:position="5.9062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data" style:display-name="data" style:family="paragraph" style:parent-style-name="Normale">
      <style:paragraph-properties style:punctuation-wrap="simple" style:text-autospace="none" fo:text-align="justify" fo:margin-bottom="0in" fo:line-height="100%">
        <style:tab-stops>
          <style:tab-stop style:type="right" style:position="6.6937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dirizzo" style:display-name="indirizzo" style:family="paragraph" style:parent-style-name="Normale">
      <style:paragraph-properties style:punctuation-wrap="simple" style:text-autospace="none" fo:text-align="justify" fo:margin-bottom="0in" fo:line-height="100%">
        <style:tab-stops>
          <style:tab-stop style:type="left" style:position="0.3937in"/>
          <style:tab-stop style:type="left" style:position="3.15in"/>
          <style:tab-stop style:type="left" style:position="3.9375in"/>
          <style:tab-stop style:type="right" style:position="6.6937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style:vertical-align="auto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style:vertical-align="auto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5.8076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Century Gothic" style:font-name-complex="Tahoma" fo:font-weight="bold" style:font-weight-asian="bold" fo:font-size="16pt" style:font-size-asian="16pt"/>
    </style:style>
    <style:style style:name="P10" style:parent-style-name="Normale" style:family="paragraph">
      <style:paragraph-properties fo:margin-bottom="0in" fo:line-height="100%"/>
      <style:text-properties style:font-name="Century Gothic" style:font-name-complex="Tahoma" fo:font-weight="bold" style:font-weight-asian="bold" fo:font-size="16pt" style:font-size-asian="16pt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="Century Gothic" style:font-name-complex="Tahoma"/>
    </style:style>
    <style:style style:name="T13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entury Gothic" style:font-name-complex="Tahoma" fo:font-size="12pt" style:font-size-asian="12pt"/>
    </style:style>
    <style:style style:name="T15" style:parent-style-name="Car.predefinitoparagrafo" style:family="text">
      <style:text-properties style:font-name="Century Gothic" style:font-name-complex="Tahoma" fo:font-size="12pt" style:font-size-asian="12pt"/>
    </style:style>
    <style:style style:name="T16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entury Gothic" style:font-name-complex="Tahoma" fo:font-size="12pt" style:font-size-asian="12pt"/>
    </style:style>
    <style:style style:name="T18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ableColumn20" style:family="table-column">
      <style:table-column-properties style:column-width="4.1111in"/>
    </style:style>
    <style:style style:name="TableColumn21" style:family="table-column">
      <style:table-column-properties style:column-width="1.9548in"/>
    </style:style>
    <style:style style:name="TableColumn22" style:family="table-column">
      <style:table-column-properties style:column-width="0.777in"/>
    </style:style>
    <style:style style:name="Table19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Century Gothic" style:font-name-complex="Tahoma" fo:font-size="8pt" style:font-size-asian="8pt" style:font-size-complex="8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28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29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30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31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32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33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34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style:font-name="Century Gothic" style:font-name-complex="Tahoma" fo:color="#00B050" fo:font-size="8pt" style:font-size-asian="8pt" style:font-size-complex="9pt"/>
    </style:style>
    <style:style style:name="P37" style:parent-style-name="Normale" style:family="paragraph">
      <style:paragraph-properties fo:text-align="end" fo:margin-bottom="0in" fo:line-height="100%"/>
      <style:text-properties style:font-name="Century Gothic" style:font-name-complex="Tahoma" fo:color="#00B050" fo:font-size="8pt" style:font-size-asian="8pt" style:font-size-complex="9pt"/>
    </style:style>
    <style:style style:name="P38" style:parent-style-name="Normale" style:family="paragraph">
      <style:paragraph-properties fo:text-align="end" fo:margin-bottom="0in" fo:line-height="100%"/>
    </style:style>
    <style:style style:name="T39" style:parent-style-name="Car.predefinitoparagrafo" style:family="text">
      <style:text-properties style:font-name="Century Gothic" style:font-name-complex="Tahoma" fo:color="#00B050" fo:font-size="8pt" style:font-size-asian="8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 fo:margin-bottom="0in" fo:line-height="100%"/>
    </style:style>
    <style:style style:name="P42" style:parent-style-name="Normale" style:family="paragraph">
      <style:paragraph-properties fo:text-align="center" fo:margin-bottom="0in" fo:line-height="100%"/>
      <style:text-properties style:font-name="Century Gothic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text:span text:style-name="T7"><draw:frame draw:style-name="a0" draw:name="Immagine 1" text:anchor-type="as-char" svg:x="0in" svg:y="0in" svg:width="0.73611in" svg:height="0.8888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/>
              <text:p text:style-name="P10"><text:s text:c="21"/>COMUNE DI SARCEDO</text:p>
              <text:p text:style-name="P11"><text:span text:style-name="T12"><text:s text:c="42"/></text:span><text:span text:style-name="T13">PROVINCIA DI VICENZA</text:span><text:span text:style-name="T14"><text:line-break/></text:span><text:span text:style-name="T15"><text:s text:c="42"/></text:span><text:span text:style-name="T16">Ufficio Segreteria</text:span><text:span text:style-name="T17"><text:line-break/></text:span><text:span text:style-name="T18"><text:s text:c="44"/>Via Roma, 17 – 36030 Sarcedo<text:s/></text:span></text:p>
            </table:table-cell>
          </table:table-row>
        </table:table>
        <text:p text:style-name="Intestazione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tel.<text:s/>0445/884224 – fax 0445/885125</text:p>
              <text:p text:style-name="P26"><text:span text:style-name="T27">e-mail<text:s/></text:span><text:a xlink:href="file://DCSERVER1/Edilizia/GPE/ModelliGPE/utc@comune.sarcedo.vi.it" office:target-frame-name="_top" xlink:show="replace"><text:span text:style-name="T28">info@comune.sarcedo.vi.it</text:span></text:a><text:span text:style-name="T29"><text:line-break/></text:span><text:span text:style-name="T30">p.e.c.<text:s/></text:span><text:a xlink:href="mailto:sarcedo.vi@cert.ip-veneto.net" office:target-frame-name="_top" xlink:show="replace"><text:span text:style-name="T31">sarcedo.vi@cert.ip-veneto.net</text:span></text:a><text:span text:style-name="T32"><text:line-break/></text:span><text:span text:style-name="T33">web<text:s/></text:span><text:a xlink:href="file://DCSERVER1/Edilizia/GPE/ModelliGPE/www.comune.sarcedo.vi.it" office:target-frame-name="_top" xlink:show="replace"><text:span text:style-name="T34">www.comune.sarcedo.vi.it</text:span></text:a></text:p>
            </table:table-cell>
            <table:table-cell table:style-name="TableCell35">
              <text:p text:style-name="P36"/>
              <text:p text:style-name="P37"/>
              <text:p text:style-name="P38"><text:span text:style-name="T39">il Comune di Sarcedo si rifornisce di energia elettrica da fonti rinnovabili</text:span></text:p>
            </table:table-cell>
            <table:table-cell table:style-name="TableCell40">
              <text:p text:style-name="P41"/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renzo Saccardo</meta:initial-creator>
    <dc:creator>Fiorenzo Saccardo</dc:creator>
    <meta:creation-date>2018-04-04T15:06:00Z</meta:creation-date>
    <dc:date>2018-04-04T15:14:00Z</dc:date>
    <meta:print-date>2014-09-03T09:26:00Z</meta:print-date>
    <meta:template xlink:href="LetteraTipo" xlink:type="simple"/>
    <meta:editing-cycles>4</meta:editing-cycles>
    <meta:editing-duration>PT120S</meta:editing-duration>
    <meta:document-statistic meta:page-count="1" meta:paragraph-count="3" meta:word-count="233" meta:character-count="1564" meta:row-count="11" meta:non-whitespace-character-count="1334"/>
  </office:meta>
</office:document-meta>
</file>