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4305in" fo:padding-right="0.0555in" style:shadow="none" fo:text-align="end" fo:margin-left="5.3159in">
        <style:tab-stops/>
      </style:paragraph-properties>
    </style:style>
    <style:style style:name="P2" style:parent-style-name="Normale" style:family="paragraph">
      <style:paragraph-properties fo:border="0.0069in solid #000000" fo:padding-top="0.0138in" fo:padding-left="0.0555in" fo:padding-bottom="0.4305in" fo:padding-right="0.0555in" style:shadow="none" fo:text-align="end" fo:margin-left="5.3159in">
        <style:tab-stops/>
      </style:paragraph-properties>
    </style:style>
    <style:style style:name="T3" style:parent-style-name="fontstyle01" style:family="text">
      <style:text-properties fo:font-weight="normal" style:font-weight-asian="normal" fo:font-size="9pt" style:font-size-asian="9pt" style:font-size-complex="9pt"/>
    </style:style>
    <style:style style:name="P4" style:parent-style-name="Normale" style:family="paragraph">
      <style:paragraph-properties fo:text-align="justify" fo:margin-bottom="0in" fo:line-height="100%"/>
    </style:style>
    <style:style style:name="P5" style:parent-style-name="Normale" style:family="paragraph">
      <style:paragraph-properties fo:text-align="justify" fo:margin-bottom="0in" fo:line-height="100%"/>
    </style:style>
    <style:style style:name="P6" style:parent-style-name="Normale" style:family="paragraph">
      <style:paragraph-properties fo:text-align="end"/>
    </style:style>
    <style:style style:name="P7" style:parent-style-name="Normale" style:family="paragraph">
      <style:paragraph-properties fo:text-align="end"/>
    </style:style>
    <style:style style:name="P8" style:parent-style-name="Normale" style:family="paragraph">
      <style:paragraph-properties fo:text-align="justify" fo:margin-bottom="0in" fo:line-height="100%"/>
    </style:style>
    <style:style style:name="T9" style:parent-style-name="Car.predefinitoparagrafo" style:family="text">
      <style:text-properties fo:font-weight="bold" style:font-weight-asian="bold" style:font-weight-complex="bold" fo:color="#000000"/>
    </style:style>
    <style:style style:name="P10" style:parent-style-name="Normale" style:family="paragraph">
      <style:paragraph-properties fo:text-align="justify" fo:margin-bottom="0in" fo:line-height="120%" fo:margin-left="0.4916in" fo:text-indent="0.1979in">
        <style:tab-stops/>
      </style:paragraph-properties>
    </style:style>
    <style:style style:name="P11" style:parent-style-name="Normale" style:family="paragraph">
      <style:paragraph-properties fo:text-align="justify" fo:margin-bottom="0in" fo:line-height="120%"/>
    </style:style>
    <style:style style:name="P12" style:parent-style-name="Normale" style:family="paragraph">
      <style:paragraph-properties fo:text-align="justify" fo:margin-bottom="0in" fo:line-height="120%"/>
    </style:style>
    <style:style style:name="T13" style:parent-style-name="fontstyle21" style:family="text">
      <style:text-properties fo:color="#FF0000"/>
    </style:style>
    <style:style style:name="P14" style:parent-style-name="Normale" style:family="paragraph">
      <style:paragraph-properties fo:text-align="justify" fo:margin-bottom="0in" fo:line-height="120%"/>
    </style:style>
    <style:style style:name="P15" style:parent-style-name="Normale" style:family="paragraph">
      <style:paragraph-properties fo:text-align="justify" fo:margin-bottom="0in" fo:line-height="120%"/>
    </style:style>
    <style:style style:name="P16" style:parent-style-name="Normale" style:family="paragraph">
      <style:paragraph-properties fo:text-align="justify" fo:margin-bottom="0in" fo:line-height="120%"/>
    </style:style>
    <style:style style:name="T17" style:parent-style-name="Car.predefinitoparagrafo" style:family="text">
      <style:text-properties fo:color="#000000"/>
    </style:style>
    <style:style style:name="T18" style:parent-style-name="Car.predefinitoparagrafo" style:family="text">
      <style:text-properties fo:color="#000000"/>
    </style:style>
    <style:style style:name="T19" style:parent-style-name="Car.predefinitoparagrafo" style:family="text">
      <style:text-properties fo:color="#000000"/>
    </style:style>
    <style:style style:name="T20" style:parent-style-name="fontstyle21" style:family="text">
      <style:text-properties fo:color="#FF0000"/>
    </style:style>
    <style:style style:name="P21" style:parent-style-name="Normale" style:family="paragraph">
      <style:paragraph-properties fo:text-align="justify" fo:margin-bottom="0in" fo:line-height="120%"/>
    </style:style>
    <style:style style:name="P22" style:parent-style-name="Normale" style:family="paragraph">
      <style:paragraph-properties fo:text-align="justify" fo:margin-bottom="0in" fo:line-height="120%"/>
    </style:style>
    <style:style style:name="P23" style:parent-style-name="Normale" style:family="paragraph">
      <style:paragraph-properties fo:text-align="justify" fo:margin-bottom="0in" fo:line-height="120%"/>
    </style:style>
    <style:style style:name="P24" style:parent-style-name="Normale" style:family="paragraph">
      <style:paragraph-properties fo:text-align="justify" fo:margin-bottom="0in" fo:line-height="120%"/>
    </style:style>
    <style:style style:name="P25" style:parent-style-name="Normale" style:family="paragraph">
      <style:paragraph-properties fo:text-align="justify" fo:margin-bottom="0in" fo:line-height="120%"/>
    </style:style>
    <style:style style:name="T26" style:parent-style-name="Car.predefinitoparagrafo" style:family="text">
      <style:text-properties fo:color="#000000"/>
    </style:style>
    <style:style style:name="T27" style:parent-style-name="Car.predefinitoparagrafo" style:family="text">
      <style:text-properties fo:color="#000000"/>
    </style:style>
    <style:style style:name="P28" style:parent-style-name="Normale" style:family="paragraph">
      <style:paragraph-properties fo:text-align="justify" fo:margin-bottom="0in" fo:line-height="120%"/>
    </style:style>
    <style:style style:name="T29" style:parent-style-name="Car.predefinitoparagrafo" style:family="text">
      <style:text-properties fo:color="#000000"/>
    </style:style>
    <style:style style:name="T30" style:parent-style-name="fontstyle21" style:family="text">
      <style:text-properties fo:color="#FF0000"/>
    </style:style>
    <style:style style:name="P31" style:parent-style-name="Normale" style:family="paragraph">
      <style:paragraph-properties fo:text-align="justify" fo:margin-bottom="0in" fo:line-height="120%"/>
    </style:style>
    <style:style style:name="P32" style:parent-style-name="Normale" style:family="paragraph">
      <style:paragraph-properties fo:text-align="justify" fo:margin-bottom="0in" fo:line-height="120%"/>
    </style:style>
    <style:style style:name="T33" style:parent-style-name="Car.predefinitoparagrafo" style:family="text">
      <style:text-properties fo:color="#000000"/>
    </style:style>
    <style:style style:name="T34" style:parent-style-name="Car.predefinitoparagrafo" style:family="text">
      <style:text-properties fo:color="#000000"/>
    </style:style>
    <style:style style:name="T35" style:parent-style-name="Car.predefinitoparagrafo" style:family="text">
      <style:text-properties fo:color="#000000"/>
    </style:style>
    <style:style style:name="P36" style:parent-style-name="Normale" style:family="paragraph">
      <style:paragraph-properties fo:text-align="center" fo:margin-bottom="0in" fo:line-height="120%"/>
    </style:style>
    <style:style style:name="T37" style:parent-style-name="Car.predefinitoparagrafo" style:family="text">
      <style:text-properties fo:color="#000000"/>
    </style:style>
    <style:style style:name="P38" style:parent-style-name="Normale" style:family="paragraph">
      <style:paragraph-properties fo:text-align="justify" fo:margin-bottom="0in" fo:line-height="120%"/>
    </style:style>
    <style:style style:name="T39" style:parent-style-name="Car.predefinitoparagrafo" style:family="text">
      <style:text-properties fo:font-weight="bold" style:font-weight-asian="bold" style:font-weight-complex="bold" fo:color="#000000"/>
    </style:style>
    <style:style style:name="P40" style:parent-style-name="Normale" style:family="paragraph">
      <style:paragraph-properties fo:text-align="justify" fo:margin-bottom="0in" fo:line-height="120%"/>
    </style:style>
    <style:style style:name="P41" style:parent-style-name="Normale" style:family="paragraph">
      <style:paragraph-properties fo:text-align="justify" fo:margin-bottom="0in" fo:line-height="120%"/>
    </style:style>
    <style:style style:name="P42" style:parent-style-name="Normale" style:family="paragraph">
      <style:paragraph-properties fo:text-align="justify" fo:margin-bottom="0in" fo:line-height="120%"/>
    </style:style>
    <style:style style:name="P43" style:parent-style-name="Normale" style:family="paragraph">
      <style:paragraph-properties fo:text-align="center" fo:margin-bottom="0in" fo:line-height="120%" fo:margin-left="3.15in">
        <style:tab-stops/>
      </style:paragraph-properties>
    </style:style>
    <style:style style:name="P44" style:parent-style-name="Normale" style:family="paragraph">
      <style:paragraph-properties fo:text-align="center" fo:margin-bottom="0in" fo:line-height="120%" fo:margin-left="3.15in">
        <style:tab-stops/>
      </style:paragraph-properties>
    </style:style>
    <style:style style:name="P45" style:parent-style-name="Normale" style:family="paragraph">
      <style:paragraph-properties fo:text-align="center" fo:margin-bottom="0in" fo:line-height="120%" fo:margin-left="3.15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Marca da bollo da € 16,00</text:span></text:p>
      <text:p text:style-name="P4"><text:span text:style-name="fontstyle01">Allegato<text:s/></text:span><text:span text:style-name="fontstyle01">1</text:span><text:span text:style-name="fontstyle01"><text:s/>– Domanda di partecipazione<text:s/></text:span></text:p>
      <text:p text:style-name="P5"><text:span text:style-name="fontstyle21">(da compilare e firmare secondo le modalità indicate nel bando di gara)</text:span></text:p>
      <text:p text:style-name="P6"/>
      <text:p text:style-name="P7"><text:span text:style-name="fontstyle01">AL COMUNE DI SARCEDO (VI)</text:span></text:p>
      <text:p text:style-name="P8"><text:span text:style-name="T9"><text:line-break/></text:span><text:span text:style-name="fontstyle21">OGGETTO: Bando<text:s/></text:span><text:span text:style-name="fontstyle21">pubblico per affitto d’azienda dell’immobile comunale denominato “Alla Pergoletta” per</text:span></text:p>
      <text:p text:style-name="P10"><text:span text:style-name="fontstyle21">attività di somministrazione di alimenti e bevande.</text:span></text:p>
      <text:p text:style-name="P11"/>
      <text:p text:style-name="P12"><text:span text:style-name="T13">Riservato alle persone fisiche</text:span></text:p>
      <text:p text:style-name="P14"><text:span text:style-name="fontstyle21">Il sottoscritto <text:s/>___________________________________________________________________</text:span><text:span text:style-name="fontstyle21">_________<text:s/></text:span></text:p>
      <text:p text:style-name="P15"><text:span text:style-name="fontstyle21">nato a <text:s/>_______________________________________ il _________________________________________</text:span></text:p>
      <text:p text:style-name="P16"><text:span text:style-name="fontstyle21">residente a ___________________________________ in via _____________________________ n° ______</text:span><text:span text:style-name="T17"><text:line-break/></text:span><text:span text:style-name="fontstyle21">codice fiscale ________________________________ Numero te</text:span><text:span text:style-name="fontstyle21">lefono _________________________</text:span><text:span text:style-name="T18"><text:line-break/></text:span><text:span text:style-name="fontstyle21">e-mail ___________________________________________ p.e.c. __________________________________</text:span><text:span text:style-name="T19"><text:line-break/></text:span><text:span text:style-name="T20">Riservato alle imprese</text:span></text:p>
      <text:p text:style-name="P21"><text:span text:style-name="fontstyle21">Il sottoscritto ____________________________________________________________________________</text:span></text:p>
      <text:p text:style-name="P22"><text:span text:style-name="fontstyle21">nato a _______</text:span><text:span text:style-name="fontstyle21">________________________________ il _________________________________________</text:span></text:p>
      <text:p text:style-name="P23"><text:span text:style-name="fontstyle21">residente a ___________________________________ in via ___________________________ n° ________</text:span></text:p>
      <text:p text:style-name="P24"><text:span text:style-name="fontstyle21">codice fiscale ____________________________ nella sua qualità di __________________</text:span><text:span text:style-name="fontstyle21">______________</text:span></text:p>
      <text:p text:style-name="P25"><text:span text:style-name="fontstyle21">dell’impresa _____________________________________________________________________________</text:span><text:span text:style-name="T26"><text:line-break/></text:span><text:span text:style-name="fontstyle21">con sede in ________________________________ Via ______________________________ n. _______ codice fiscale _______________________________ Partita IVA<text:s/></text:span><text:span text:style-name="fontstyle21">_____________________________</text:span><text:span text:style-name="T27"><text:line-break/></text:span><text:span text:style-name="fontstyle21">Numero telefono ________________________________ Numero fax <text:s/>______________________________</text:span></text:p>
      <text:p text:style-name="P28"><text:span text:style-name="fontstyle21">e-mail ___________________________________ p.e.c. __________________________________</text:span><text:span text:style-name="T29"><text:line-break/></text:span><text:span text:style-name="T30">In caso di procura</text:span></text:p>
      <text:p text:style-name="P31"><text:span text:style-name="fontstyle21">ai fini della presente offerta</text:span><text:span text:style-name="fontstyle21">,</text:span></text:p>
      <text:p text:style-name="P32"><text:span text:style-name="fontstyle21">il Signor ____________________________________________________________________________</text:span><text:span text:style-name="T33"><text:line-break/></text:span><text:span text:style-name="fontstyle21">nato a ______________________________________ il _________________________________</text:span><text:span text:style-name="T34"><text:line-break/></text:span><text:span text:style-name="fontstyle21">codice fiscale _____________________________ nella sua qualità di __________________</text:span><text:span text:style-name="fontstyle21">_____________</text:span><text:span text:style-name="T35"><text:line-break/></text:span><text:span text:style-name="fontstyle21">può impegnare l’impresa giusta procura generale/speciale in data _________________________________ a rogito del Notaio _________________________________________ rep. n. _________________________</text:span></text:p>
      <text:p text:style-name="P36"><text:span text:style-name="T37"><text:line-break/></text:span><text:span text:style-name="fontstyle01">CHIEDE</text:span></text:p>
      <text:p text:style-name="P38"><text:span text:style-name="T39"><text:line-break/></text:span><text:span text:style-name="fontstyle21">di partecipare alla gara di cui in ogg</text:span><text:span text:style-name="fontstyle21">etto da tenersi mediante asta pubblica.</text:span></text:p>
      <text:p text:style-name="P40"><text:span text:style-name="fontstyle21">Luogo e Data ____________________________</text:span></text:p>
      <text:p text:style-name="P41"/>
      <text:p text:style-name="P42"><text:span text:style-name="fontstyle21">Allegare copia carta di identità del richiedente</text:span></text:p>
      <text:p text:style-name="P43"><text:span text:style-name="fontstyle21">Firma del richiedente</text:span></text:p>
      <text:p text:style-name="P44"/>
      <text:p text:style-name="P45"><text:span text:style-name="fontstyle21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fontstyle01" style:display-name="fontstyle01" style:family="text" style:parent-style-name="Car.predefinitoparagrafo">
      <style:text-properties style:font-name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 style:parent-style-name="Car.predefinitoparagrafo">
      <style:text-properties style:font-name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 Maino</meta:initial-creator>
    <dc:creator>Silvia Maino</dc:creator>
    <meta:creation-date>2019-02-11T14:15:00Z</meta:creation-date>
    <dc:date>2019-04-03T08:17:00Z</dc:date>
    <meta:template xlink:href="Normal" xlink:type="simple"/>
    <meta:editing-cycles>2</meta:editing-cycles>
    <meta:editing-duration>PT3480S</meta:editing-duration>
    <meta:document-statistic meta:page-count="1" meta:paragraph-count="4" meta:word-count="359" meta:character-count="2402" meta:row-count="17" meta:non-whitespace-character-count="2047"/>
  </office:meta>
</office:document-meta>
</file>