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color="#223099" style:font-name="Helvetica" fo:font-size="14pt" style:font-name-asian="Helvetica" style:font-size-asian="14pt" style:font-name-complex="Helvetica" style:font-size-complex="14pt"/>
    </style:style>
    <style:style style:name="P3" style:family="paragraph" style:parent-style-name="Standard">
      <style:paragraph-properties style:text-autospace="none"/>
      <style:text-properties fo:color="#223099" style:font-name="Helvetica" fo:font-size="12pt" style:font-name-asian="Helvetica" style:font-size-asian="12pt" style:font-name-complex="Helvetica" style:font-size-complex="12pt"/>
    </style:style>
    <style:style style:name="T1" style:family="text">
      <style:text-properties fo:color="#223099" style:font-name="Helvetica" fo:font-size="14pt" style:font-name-asian="Helvetica" style:font-size-asian="14pt" style:font-name-complex="Helvetica" style:font-size-complex="14pt"/>
    </style:style>
    <style:style style:name="T2" style:family="text">
      <style:text-properties fo:color="#386eff" style:font-name="Helvetica" fo:font-size="14pt" style:text-underline-style="solid" style:text-underline-width="auto" style:text-underline-color="#386eff" style:font-name-asian="Helvetica" style:font-size-asian="14pt" style:font-name-complex="Helvetica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arissimi allievi/e, amiche/i, praticanti</text:p>
      <text:p text:style-name="P2"> </text:p>
      <text:p text:style-name="P2">Con gioia vi annuncio che</text:p>
      <text:p text:style-name="P2"/>
      <text:p text:style-name="P3">DOMENICA 17 MAGGIO SI TERRA' IL SECONDO INCONTRO</text:p>
      <text:p text:style-name="P3">“ AVVIAMENTO ALLA MEDITAZIONE VIPASSANA"</text:p>
      <text:p text:style-name="P3">PRESSO VILLA CA’ DOTTA, SARCEDO-VI.</text:p>
      <text:p text:style-name="P3"/>
      <text:p text:style-name="P2">L’evento è stato organizzato dall’Associazione Yoga Sadhana con il patrocinio del Comune di Sarcedo</text:p>
      <text:p text:style-name="P2"/>
      <text:p text:style-name="P2"/>
      <text:p text:style-name="P2">Qui di seguito alcune informazioni pratiche relative la giornata di Domenica 17 Maggio:</text:p>
      <text:p text:style-name="P2"/>
      <text:p text:style-name="P2">Il seminario inizierà alle 9.30</text:p>
      <text:p text:style-name="P2">Vi invito ad arrivare un po’ prima in modo da poter iniziare puntualmente.</text:p>
      <text:p text:style-name="P2"/>
      <text:p text:style-name="P2">La giornata prevede tre sessioni:</text:p>
      <text:p text:style-name="P2">Il mattino dalle ore 9.30 alle 13.00</text:p>
      <text:p text:style-name="P2">Il pomeriggio dalle ore 14.30 alle 17.00</text:p>
      <text:p text:style-name="P2">Una sessione di domande e risposte dalle ore 17.00 alle 18.00</text:p>
      <text:p text:style-name="P2"/>
      <text:p text:style-name="P2">La pausa pranzo sarà dalle ore 13.00 alle 14.30</text:p>
      <text:p text:style-name="P2">Per non disperdere lo stato di raccoglimento acquisito durante il mattino</text:p>
      <text:p text:style-name="P2">potremmo portarci tutti qualcosa da mangiare e pranzare in loco.</text:p>
      <text:p text:style-name="P2">Eventualmente nel centro del paese c’è un bar dove si può fare uno spuntino</text:p>
      <text:p text:style-name="P2">(panini ,insalatone, crostoni, toast)</text:p>
      <text:p text:style-name="P2"/>
      <text:p text:style-name="P2"/>
      <text:p text:style-name="P2">COSTI</text:p>
      <text:p text:style-name="P2"/>
      <text:p text:style-name="P2">Come è usanza nella tradizione Therevada, viene incoraggiata la pratica della generosità-Dana- attraverso una donazione libera per l’insegnante.</text:p>
      <text:p text:style-name="P2">Oltre a ciò verrà chiesto un contributo di 10€ agli allievi di Sarcedo e di Yoga Sadhana e di 15€ agli ospiti per le spese organizzative e per l’affitto della stanza.</text:p>
      <text:p text:style-name="P2">Per eventuali ulteriori informazioni non esitate a contattarmi.</text:p>
      <text:p text:style-name="P2">Cari Saluti</text:p>
      <text:p text:style-name="P2">Lilly</text:p>
      <text:p text:style-name="P2"/>
      <text:p text:style-name="P1"><text:span text:style-name="T1">E-mail: </text:span><text:a xlink:type="simple" xlink:href="mailto:postamali@gmail.com">postamalia@gmail.co</text:a><text:span text:style-name="T2">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alia Bicego</meta:initial-creator>
    <meta:creation-date>2015-04-22T16:54:30</meta:creation-date>
    <dc:date>2015-04-23T19:14:11</dc:date>
    <dc:creator>Amalia Bicego</dc:creator>
    <meta:editing-duration>PT2M54S</meta:editing-duration>
    <meta:editing-cycles>2</meta:editing-cycles>
    <meta:generator>OpenOffice/4.0.1$Unix OpenOffice.org_project/401m5$Build-9714</meta:generator>
    <meta:document-statistic meta:table-count="0" meta:image-count="0" meta:object-count="0" meta:page-count="1" meta:paragraph-count="26" meta:word-count="213" meta:character-count="1369"/>
  </office:meta>
</office:document-meta>
</file>