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size="20pt" fo:font-weight="bold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grafia Artistica di </text:p>
      <text:p text:style-name="P4">ORIETTA DAL SANTO </text:p>
      <text:p text:style-name="P1"/>
      <text:p text:style-name="P5">Orietta Dal Santo è nata a Lugo di Vicenza dove vive ed opera. Pittrice autodidatta, ha iniziato ad esporre dal giugno (Thienese) 2007 ottenendo ottimi consensi di pubblico e di critica. Sue opere figurano in alcune Collezioni in Italia e all’estero.</text:p>
      <text:p text:style-name="P5">Ha al suo attivo numerose partecipazioni ad Eventi e Mostre Collettive a: </text:p>
      <text:p text:style-name="P5">Lugo – Malo – Thiene - <text:s/>Agna <text:s/>(Padova) – Agordo (Belluno) – Pove Del grappa – Rossano Veneto – Zanè – Sarcedo – Arco (Trento) – Santorso – Schio – Trivero (Biella) – Salcedo – Marano – Arsiero – Mappello (Brescia) – Stanghella (Padova) – Chiuppano – Monselice (Padova) – Verona – Vicenza – Roma.</text:p>
      <text:p text:style-name="P2"/>
      <text:p text:style-name="P2"><text:s text:c="44"/>PERSONALI E RICONOSCIMENTI</text:p>
      <text:p text:style-name="P2"/>
      <text:p text:style-name="P2">2008 1° Concorso “Arte in Corsia” Thiene Vi – SEGNALATA.</text:p>
      <text:p text:style-name="P2"/>
      <text:p text:style-name="P2">2009 6° Concorso Extempore “La Giornata dell’Artista” Thiene Vi - SEGNALATA.</text:p>
      <text:p text:style-name="P2"/>
      <text:p text:style-name="P2">2010 Personale alla Biblioteca Comunale di Lugo Vi</text:p>
      <text:p text:style-name="P2"><text:s text:c="9"/>Personale alla Libreria UBIK di Schio Vi </text:p>
      <text:p text:style-name="P2"><text:s text:c="9"/>2° Concorso “Arte in Corsia” Thiene Vi - SEGNALATA</text:p>
      <text:p text:style-name="P2"><text:s text:c="9"/>7° Concorso Extempore “La Giornata dell’Artista” Thiene Vi - SEGNALATA</text:p>
      <text:p text:style-name="P2"><text:s text:c="10"/></text:p>
      <text:p text:style-name="P2">2011 Personale alla Libreria UBIK di Schio Vi</text:p>
      <text:p text:style-name="P2"><text:s text:c="9"/>8° Concorso Concorso Extempore “La Giornata dell’Artista” Thiene Vi – 1° PREMIO</text:p>
      <text:p text:style-name="P2"><text:s text:c="9"/>“Centenario A. Fogazzaro” Chiostro di S Lorenzo Vicenza - SELEZIONATE ED </text:p>
      <text:p text:style-name="P2"><text:s text:c="9"/>AMMESSE 2 OPERE.</text:p>
      <text:p text:style-name="P2"/>
      <text:p text:style-name="P2">2012 Personale al “Pozzo dell’Arte” di Marano Vi </text:p>
      <text:p text:style-name="P2"><text:s text:c="9"/>Personale all’ “Art Kafè” di Thiene Vi </text:p>
      <text:p text:style-name="P2"><text:s text:c="9"/>9° Concorso Extempore “La Giornata dell’Artista” Thiene Vi – SEGNALATA</text:p>
      <text:p text:style-name="P2"/>
      <text:p text:style-name="P2">2013 3° Concorso “Arte in Corsia” Santorso Vi – 3° PREMIO</text:p>
      <text:p text:style-name="P2"><text:s text:c="9"/>Personale al “Pozzo dell’Arte” a Marano Vi</text:p>
      <text:p text:style-name="P2"><text:s text:c="9"/>10° Concorso Extempore “La Giornata dell’Artista” Thiene Vi – SEGNALATA</text:p>
      <text:p text:style-name="P2"><text:s text:c="9"/>Personale “CD LA CASA” di Lugo Vi </text:p>
      <text:p text:style-name="P2"><text:s text:c="9"/>Personale al bar ristorante “AL Castello” di Thiene Vi</text:p>
      <text:p text:style-name="P2"/>
      <text:p text:style-name="P2">2014 “Calendario D’Arte” della ProLugo di Lugo Vi</text:p>
      <text:p text:style-name="P2"><text:s text:c="9"/>Personale al “Pozzo dell’Arte” di Marano Vi</text:p>
      <text:p text:style-name="P2"><text:s text:c="9"/>11° Concorso Extempore “La Giornata dell’Artista” Thiene Vi – SEGNALATA</text:p>
      <text:p text:style-name="P2"><text:s text:c="9"/>“Prima Biennale Internazionale Della Creatività” a Verona – SELEZIONATA ED </text:p>
      <text:p text:style-name="P2"><text:s text:c="9"/>AMMESSA <text:s/>con 2 opere</text:p>
      <text:p text:style-name="P2"><text:s text:c="9"/>“Premio Terna 06” - SELEZIONATA ED AMMESSA – Roma</text:p>
      <text:p text:style-name="P2"/>
      <text:p text:style-name="P2">2015 Personale alla Biblioteca Civica di Zugliano Vi</text:p>
      <text:p text:style-name="P2"><text:s text:c="9"/>Esposizione Collettiva di Pittura e Scultura “Al di là della Grande Guerra...colori, suoni, </text:p>
      <text:p text:style-name="P2"><text:s text:c="9"/>letture” Galleria D’Arte Moderna di Thiene Vi</text:p>
      <text:p text:style-name="P2"><text:s text:c="9"/>Personale alla Biblioteca Civica di Sarcedo Vi </text:p>
      <text:p text:style-name="P2"><text:s text:c="9"/></text:p>
      <text:p text:style-name="P2"/>
      <text:p text:style-name="P2"><text:soft-page-break/></text:p>
      <text:p text:style-name="P2"/>
      <text:p text:style-name="P2"><text:s text:c="9"/></text:p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2T17:04:38.599000000</meta:creation-date>
    <dc:date>2015-08-13T16:46:51.50</dc:date>
    <meta:editing-duration>PT00H04M32S</meta:editing-duration>
    <meta:editing-cycles>6</meta:editing-cycles>
    <meta:generator>OpenOffice.org/3.2$Win32 OpenOffice.org_project/320m18$Build-9502</meta:generator>
    <meta:print-date>2015-08-13T16:46:48.34</meta:print-date>
    <meta:document-statistic meta:table-count="0" meta:image-count="0" meta:object-count="0" meta:page-count="2" meta:paragraph-count="38" meta:word-count="378" meta:character-count="2454"/>
  </office:meta>
</office:document-meta>
</file>