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fo:margin-bottom="0in" fo:line-height="100%"/>
    </style:style>
    <style:style style:name="T2" style:parent-style-name="Car.predefinitoparagrafo" style:family="text">
      <style:text-properties style:font-name="Times New Roman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fo:line-height="200%" fo:margin-left="2.95in" fo:text-indent="0.4916in">
        <style:tab-stops/>
      </style:paragraph-properties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cedura per la raccolta di proposte per l’aggiornamento del<text:s/></text:span><text:span text:style-name="T3">Piano triennale di prevenzione della corruzione 2016/2018<text:s/></text:span><text:span text:style-name="T4">del Comune di Sarcedo</text:span></text:p>
      <text:p text:style-name="P5">fac-simile per osservazioni e proposte</text:p>
      <text:p text:style-name="P6">Nome e Cognome o Denominazione dell’associazione</text:p>
      <text:p text:style-name="P7">………………………………………………………………………………………………………</text:p>
      <text:p text:style-name="P8">………………………………………………………………………………………………………</text:p>
      <text:p text:style-name="P9">Per la redazione dell’aggiornamento del Piano triennale di prevenzione della corruzione 2016/2018</text:p>
      <text:p text:style-name="P10">si propone quanto segue:</text:p>
      <text:p text:style-name="P11">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</text:p>
      <text:p text:style-name="P27">Li _________________<text:s/><text:tab/><text:tab/><text:tab/><text:tab/><text:tab/><text:tab/>FIRMA</text:p>
      <text:p text:style-name="P28"><text:span text:style-name="T29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orenzo Saccardo</meta:initial-creator>
    <dc:creator>Mariapia Thiella</dc:creator>
    <meta:creation-date>2016-01-04T15:53:00Z</meta:creation-date>
    <dc:date>2016-01-04T15:53:00Z</dc: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6" meta:row-count="8" meta:non-whitespace-character-count="969"/>
  </office:meta>
</office:document-meta>
</file>