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Intestazione" style:family="paragraph">
      <style:paragraph-properties fo:border="0.0069in solid #000000" fo:padding-top="0in" fo:padding-left="0in" fo:padding-bottom="0.0138in" fo:padding-right="0.0555in" style:shadow="none" fo:text-align="center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1" style:parent-style-name="Intestazione" style:family="paragraph">
      <style:paragraph-properties fo:border="0.0069in solid #000000" fo:padding-top="0in" fo:padding-left="0in" fo:padding-bottom="0.0138in" fo:padding-right="0.0555in" style:shadow="none" fo:text-align="center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20%"/>
    </style:style>
    <style:style style:name="T14" style:parent-style-name="fontstyle21" style:family="text">
      <style:text-properties fo:color="#FF0000"/>
    </style:style>
    <style:style style:name="P15" style:parent-style-name="Normale" style:family="paragraph">
      <style:paragraph-properties fo:text-align="justify" fo:margin-bottom="0in" fo:line-height="120%"/>
    </style:style>
    <style:style style:name="P16" style:parent-style-name="Normale" style:family="paragraph">
      <style:paragraph-properties fo:text-align="justify" fo:margin-bottom="0in" fo:line-height="120%"/>
    </style:style>
    <style:style style:name="P17" style:parent-style-name="Normale" style:family="paragraph">
      <style:paragraph-properties fo:text-align="justify" fo:margin-bottom="0in" fo:line-height="120%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fontstyle21" style:family="text">
      <style:text-properties fo:color="#FF0000"/>
    </style:style>
    <style:style style:name="P22" style:parent-style-name="Normale" style:family="paragraph">
      <style:paragraph-properties fo:text-align="justify" fo:margin-bottom="0in" fo:line-height="120%"/>
    </style:style>
    <style:style style:name="P23" style:parent-style-name="Normale" style:family="paragraph">
      <style:paragraph-properties fo:text-align="justify" fo:margin-bottom="0in" fo:line-height="120%"/>
    </style:style>
    <style:style style:name="P24" style:parent-style-name="Normale" style:family="paragraph">
      <style:paragraph-properties fo:text-align="justify" fo:margin-bottom="0in" fo:line-height="120%"/>
    </style:style>
    <style:style style:name="P25" style:parent-style-name="Normale" style:family="paragraph">
      <style:paragraph-properties fo:text-align="justify" fo:margin-bottom="0in" fo:line-height="120%"/>
    </style:style>
    <style:style style:name="P26" style:parent-style-name="Normale" style:family="paragraph">
      <style:paragraph-properties fo:text-align="justify" fo:margin-bottom="0in" fo:line-height="120%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P29" style:parent-style-name="Normale" style:family="paragraph">
      <style:paragraph-properties fo:text-align="justify" fo:margin-bottom="0in" fo:line-height="120%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fo:margin-bottom="0in" fo:line-height="120%"/>
    </style:style>
    <style:style style:name="P32" style:parent-style-name="Paragrafoelenco" style:list-style-name="LFO1" style:family="paragraph">
      <style:paragraph-properties fo:margin-bottom="0in" fo:line-height="120%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Paragrafoelenco" style:list-style-name="LFO1" style:family="paragraph">
      <style:paragraph-properties fo:margin-bottom="0in" fo:line-height="120%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37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38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39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0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1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2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3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4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5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6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7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8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49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50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51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52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53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54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P57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58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59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0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1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2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3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4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5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6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7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8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69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0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1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2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3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4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5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6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7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8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79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0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1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2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3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4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5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6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7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8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89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0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1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2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3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4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5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6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7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8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99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0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1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2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3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4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5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6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7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8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09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10" style:parent-style-name="Normale" style:family="paragraph">
      <style:paragraph-properties fo:text-align="justify" fo:margin-bottom="0in" fo:line-height="120%" fo:margin-left="0.7875in">
        <style:tab-stops/>
      </style:paragraph-properties>
    </style:style>
    <style:style style:name="P111" style:parent-style-name="Normale" style:family="paragraph">
      <style:paragraph-properties fo:text-align="center" fo:margin-bottom="0in" fo:line-height="120%"/>
    </style:style>
    <style:style style:name="P112" style:parent-style-name="Normale" style:family="paragraph">
      <style:paragraph-properties fo:text-align="justify" fo:margin-bottom="0in" fo:line-height="120%"/>
    </style:style>
    <style:style style:name="P113" style:parent-style-name="Normale" style:family="paragraph">
      <style:paragraph-properties fo:text-align="justify" fo:margin-bottom="0in" fo:line-height="120%"/>
    </style:style>
    <style:style style:name="P114" style:parent-style-name="Normale" style:family="paragraph">
      <style:paragraph-properties fo:text-align="justify" fo:margin-bottom="0in" fo:line-height="120%"/>
    </style:style>
    <style:style style:name="P115" style:parent-style-name="Normale" style:family="paragraph">
      <style:paragraph-properties fo:text-align="justify" fo:margin-bottom="0in" fo:line-height="120%"/>
    </style:style>
    <style:style style:name="P116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117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118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119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120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121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122" style:parent-style-name="Normale" style:family="paragraph">
      <style:paragraph-properties fo:text-align="justify" fo:margin-bottom="0in" fo:line-height="120%"/>
    </style:style>
    <style:style style:name="T1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Paragrafoelenco" style:list-style-name="LFO2" style:family="paragraph">
      <style:paragraph-properties fo:text-align="justify" fo:margin-bottom="0in" fo:line-height="120%"/>
    </style:style>
    <style:style style:name="T12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fontstyle01">Allegato 2 – Offerta tecnica (PLICO N.2)</text:span></text:p>
      <text:p text:style-name="P3"><text:span text:style-name="fontstyle21">(da compilare e firmare secondo le modalità indicate nel bando di gara)</text:span></text:p>
      <text:p text:style-name="P4"/>
      <text:p text:style-name="P5"><text:span text:style-name="fontstyle01">AL COMUNE DI SARCEDO (VI)</text:span></text:p>
      <text:p text:style-name="P6"><text:span text:style-name="T7"><text:line-break/></text:span><text:span text:style-name="fontstyle21">OGGETTO:<text:s/></text:span><text:span text:style-name="T8">BANDO DI GARA PER L'AFFITTO DI AZIENDA PER ATTIVITA' DI</text:span><text:span text:style-name="T9"><text:line-break/></text:span><text:span text:style-name="T10">SOMMINISTRAZIONE DI ALIMENTI E BEVANDE IN LOCALI SITI IN SARCEDO, VIA ROMA N. 13</text:span></text:p>
      <text:p text:style-name="P11">BAR RISTORANTE PIZZERIA ALLA PERGOLETTA<text:s/></text:p>
      <text:p text:style-name="P12"/>
      <text:p text:style-name="P13"><text:span text:style-name="T14">Riservato alle persone fisiche</text:span></text:p>
      <text:p text:style-name="P15"><text:span text:style-name="fontstyle21">Il sottoscritto <text:s/></text:span><text:span text:style-name="fontstyle21">____________________________________________________________________________<text:s/></text:span></text:p>
      <text:p text:style-name="P16"><text:span text:style-name="fontstyle21">nato a <text:s/>_______________________________________ il _________________________________________</text:span></text:p>
      <text:p text:style-name="P17"><text:span text:style-name="fontstyle21">residente a ___________________________________ in via _____________________________ n° ______</text:span><text:span text:style-name="T18"><text:line-break/></text:span><text:span text:style-name="fontstyle21">codice fiscale ________________________________ Numero telefono _________________________</text:span><text:span text:style-name="T19"><text:line-break/></text:span><text:span text:style-name="fontstyle21">e-mail ___________________________________________ p.e.c. __________________________________</text:span><text:span text:style-name="T20"><text:line-break/></text:span><text:span text:style-name="T21">Riservato alle imprese</text:span></text:p>
      <text:p text:style-name="P22"><text:span text:style-name="fontstyle21">Il sottoscritto ____________________________________________________________________________</text:span></text:p>
      <text:p text:style-name="P23"><text:span text:style-name="fontstyle21">nato a _______________________________________ il _________________________________________</text:span></text:p>
      <text:p text:style-name="P24"><text:span text:style-name="fontstyle21">residente a ___________________________________ in via ___________________________ n° ________</text:span></text:p>
      <text:p text:style-name="P25"><text:span text:style-name="fontstyle21">codice fiscale ____________________________ nella sua qualità di ________________________________</text:span></text:p>
      <text:p text:style-name="P26"><text:span text:style-name="fontstyle21">dell’impresa _____________________________________________________________________________</text:span><text:span text:style-name="T27"><text:line-break/></text:span><text:span text:style-name="fontstyle21">con sede in ________________________________ Via ______________________________ n. _______ codice fiscale _______________________________ Partita IVA _____________________________</text:span><text:span text:style-name="T28"><text:line-break/></text:span><text:span text:style-name="fontstyle21">Numero telefono ________________________________ Numero fax <text:s/>______________________________</text:span></text:p>
      <text:p text:style-name="P29"><text:span text:style-name="fontstyle21">e-mail ______________________________________ p.e.c. __________________________________</text:span><text:span text:style-name="T30"><text:line-break/></text:span></text:p>
      <text:p text:style-name="P31">Allega alla presente offerta tecnica la seguente documentazione:</text:p>
      <text:list text:style-name="LFO1" text:continue-numbering="true">
        <text:list-item>
          <text:p text:style-name="P32"><text:span text:style-name="T33">curriculum professionale</text:span><text:s/>del soggetto offerente, sottoscritto a pena di esclusione dal medesimo;</text:p>
        </text:list-item>
        <text:list-item>
          <text:p text:style-name="P34"><text:span text:style-name="T35">dettagliata relazione tecnico illustrativa</text:span><text:s/>in cui vengano descritte:</text:p>
        </text:list-item>
      </text:list>
      <text:p text:style-name="P36">1.le migliorie apportabili all’azienda, finalizzate all’erogazione di un servizio migliore alla clientela (rinnovo delle attrezzature, ammodernamento dell’arredo, ecc)<text:s/>(Le proposte di miglioramento della struttura devono essere illustrate dichiarando il valore economico dell’intervento a carico dell’aggiudicatario e il relativo e puntuale cronoprogramma che non può superare il secondo anno di attività dalla firma del contratto)</text:p>
      <text:p text:style-name="P37">…………………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…………………………………..</text:p>
      <text:p text:style-name="P40">…………………………………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…………………………………..</text:p>
      <text:p text:style-name="P42">…………………………………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…………..</text:p>
      <text:soft-page-break/>
      <text:p text:style-name="P48">……………………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…………………..</text:p>
      <text:p text:style-name="P50">…………………………………………………………………………………………………………………………………………………..</text:p>
      <text:p text:style-name="P51">………………………………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………………………………..</text:p>
      <text:p text:style-name="P53">…………………………………………………………………………………………………………………………………………………..</text:p>
      <text:p text:style-name="P54"><text:span text:style-name="T55">Il concorrente si impegna a dimostrare l’</text:span><text:span text:style-name="T56">eventuale investimento in migliorie della struttura con idonea documentazione giustificativa delle spese sostenute.</text:span></text:p>
      <text:p text:style-name="P57"/>
      <text:p text:style-name="P58">2.le modalità di ottenimento di un servizio di qualità, inteso come attento alla qualità delle<text:s/>materie prime, che acquisisca un aspetto culturale e innovativo e che favorisca un comportamento dello staff teso al benessere del cliente:</text:p>
      <text:p text:style-name="P59">…………………………………………………………………………………………………………………………………………………..</text:p>
      <text:p text:style-name="P60">…………………………………………………………………………………………………………………………………………………..</text:p>
      <text:p text:style-name="P61">…………………………………………………………………………………………………………………………………………………..</text:p>
      <text:p text:style-name="P62">………………………………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…………………………………………..</text:p>
      <text:p text:style-name="P65">…………………………………………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…………………………………………..</text:p>
      <text:p text:style-name="P67">…………………………………………………………………………………………………………………………………………………..</text:p>
      <text:p text:style-name="P68">…………………………………………………………………………………………………………………………………………………..</text:p>
      <text:p text:style-name="P69">…………………………………………………………………………………………………………………………………………………..</text:p>
      <text:p text:style-name="P70">…………………………………………………………………………………………………………………………………………………..</text:p>
      <text:p text:style-name="P71">3.l’eventuale inserimento lavorativo di persone a rischio di esclusione, con disabilità o fragilità:</text:p>
      <text:p text:style-name="P72">…………………………………………………………………………………………………………………………………………………..</text:p>
      <text:p text:style-name="P73">…………………………………………………………………………………………………………………………………………………..</text:p>
      <text:p text:style-name="P74">…………………………………………………………………………………………………………………………………………………..</text:p>
      <text:p text:style-name="P75">…………………………………………………………………………………………………………………………………………………..</text:p>
      <text:p text:style-name="P76">…………………………………………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……………………………………………..</text:p>
      <text:p text:style-name="P79">…………………………………………………………………………………………………………………………………………………..</text:p>
      <text:p text:style-name="P80">…………………………………………………………………………………………………………………………………………………..</text:p>
      <text:p text:style-name="P81">…………………………………………………………………………………………………………………………………………………..</text:p>
      <text:p text:style-name="P82">…………………………………………………………………………………………………………………………………………………..</text:p>
      <text:p text:style-name="P83">…………………………………………………………………………………………………………………………………………………..</text:p>
      <text:p text:style-name="P84">4.l’opzione di apertura al mattino e a pranzo in aggiunta all’apertura serale:</text:p>
      <text:p text:style-name="P85">…………………………………………………………………………………………………………………………………………………..</text:p>
      <text:p text:style-name="P86">…………………………………………………………………………………………………………………………………………………..</text:p>
      <text:p text:style-name="P87">…………………………………………………………………………………………………………………………………………………..</text:p>
      <text:p text:style-name="P88">…………………………………………………………………………………………………………………………………………………..</text:p>
      <text:p text:style-name="P89">…………………………………………………………………………………………………………………………………………………..</text:p>
      <text:p text:style-name="P90">…………………………………………………………………………………………………………………………………………………..</text:p>
      <text:p text:style-name="P91">…………………………………………………………………………………………………………………………………………………..</text:p>
      <text:p text:style-name="P92">…………………………………………………………………………………………………………………………………………………..</text:p>
      <text:p text:style-name="P93">…………………………………………………………………………………………………………………………………………………..</text:p>
      <text:soft-page-break/>
      <text:p text:style-name="P94">…………………………………………………………………………………………………………………………………………………..</text:p>
      <text:p text:style-name="P95">…………………………………………………………………………………………………………………………………………………..</text:p>
      <text:p text:style-name="P96">…………………………………………………………………………………………………………………………………………………..</text:p>
      <text:p text:style-name="P97">5.le proposte di attività culturali-ludico-aggregative e di integrazione per la comunità:</text:p>
      <text:p text:style-name="P98">…………………………………………………………………………………………………………………………………………………..</text:p>
      <text:p text:style-name="P99">…………………………………………………………………………………………………………………………………………………..</text:p>
      <text:p text:style-name="P100">…………………………………………………………………………………………………………………………………………………..</text:p>
      <text:p text:style-name="P101">…………………………………………………………………………………………………………………………………………………..</text:p>
      <text:p text:style-name="P102">…………………………………………………………………………………………………………………………………………………..</text:p>
      <text:p text:style-name="P103">…………………………………………………………………………………………………………………………………………………..</text:p>
      <text:p text:style-name="P104">…………………………………………………………………………………………………………………………………………………..</text:p>
      <text:p text:style-name="P105">…………………………………………………………………………………………………………………………………………………..</text:p>
      <text:p text:style-name="P106">…………………………………………………………………………………………………………………………………………………..</text:p>
      <text:p text:style-name="P107">…………………………………………………………………………………………………………………………………………………..</text:p>
      <text:p text:style-name="P108">…………………………………………………………………………………………………………………………………………………..</text:p>
      <text:p text:style-name="P109">…………………………………………………………………………………………………………………………………………………..</text:p>
      <text:p text:style-name="P110"/>
      <text:p text:style-name="P111"/>
      <text:p text:style-name="P112"/>
      <text:p text:style-name="P113"/>
      <text:p text:style-name="P114"/>
      <text:p text:style-name="P115"><text:span text:style-name="fontstyle21">Luogo e data ___________________________</text:span></text:p>
      <text:p text:style-name="P116"><text:span text:style-name="fontstyle21">Firma del richiedente</text:span></text:p>
      <text:p text:style-name="P117"/>
      <text:p text:style-name="P118"><text:span text:style-name="fontstyle21">_____________________</text:span></text:p>
      <text:p text:style-name="P119"/>
      <text:p text:style-name="P120"/>
      <text:p text:style-name="P121"/>
      <text:p text:style-name="P122"><text:span text:style-name="T123">Allegare copia della carta d’identità del firmatario</text:span>.</text:p>
      <text:list text:style-name="LFO2" text:continue-numbering="true">
        <text:list-item>
          <text:p text:style-name="P124"><text:span text:style-name="T125">curriculum professional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fontstyle01" style:display-name="fontstyle01" style:family="text" style:parent-style-name="Car.predefinitoparagrafo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Intestazione" style:display-name="Intestazione" style:family="paragraph" style:parent-style-name="Normale">
      <style:paragraph-properties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via Maino</meta:initial-creator>
    <dc:creator>Frida DeMichele</dc:creator>
    <meta:creation-date>2019-02-11T16:23:00Z</meta:creation-date>
    <dc:date>2024-01-10T09:12:00Z</dc:date>
    <meta:template xlink:href="Normal" xlink:type="simple"/>
    <meta:editing-cycles>16</meta:editing-cycles>
    <meta:editing-duration>PT3000S</meta:editing-duration>
    <meta:document-statistic meta:page-count="3" meta:paragraph-count="13" meta:word-count="1037" meta:character-count="6936" meta:row-count="49" meta:non-whitespace-character-count="5912"/>
  </office:meta>
</office:document-meta>
</file>