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Intestazione" style:family="paragraph">
      <style:paragraph-properties fo:border="0.0069in solid #000000" fo:padding-top="0in" fo:padding-left="0in" fo:padding-bottom="0.0138in" fo:padding-right="0.0555in" style:shadow="none" fo:text-align="center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1" style:parent-style-name="Intestazione" style:family="paragraph">
      <style:paragraph-properties fo:border="0.0069in solid #000000" fo:padding-top="0in" fo:padding-left="0in" fo:padding-bottom="0.0138in" fo:padding-right="0.0555in" style:shadow="none" fo:text-align="center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20%"/>
    </style:style>
    <style:style style:name="T14" style:parent-style-name="fontstyle21" style:family="text">
      <style:text-properties fo:color="#FF0000"/>
    </style:style>
    <style:style style:name="P15" style:parent-style-name="Normale" style:family="paragraph">
      <style:paragraph-properties fo:text-align="justify" fo:margin-bottom="0in" fo:line-height="120%"/>
    </style:style>
    <style:style style:name="P16" style:parent-style-name="Normale" style:family="paragraph">
      <style:paragraph-properties fo:text-align="justify" fo:margin-bottom="0in" fo:line-height="120%"/>
    </style:style>
    <style:style style:name="P17" style:parent-style-name="Normale" style:family="paragraph">
      <style:paragraph-properties fo:text-align="justify" fo:margin-bottom="0in" fo:line-height="120%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fontstyle21" style:family="text">
      <style:text-properties fo:color="#FF0000"/>
    </style:style>
    <style:style style:name="P22" style:parent-style-name="Normale" style:family="paragraph">
      <style:paragraph-properties fo:text-align="justify" fo:margin-bottom="0in" fo:line-height="120%"/>
    </style:style>
    <style:style style:name="P23" style:parent-style-name="Normale" style:family="paragraph">
      <style:paragraph-properties fo:text-align="justify" fo:margin-bottom="0in" fo:line-height="120%"/>
    </style:style>
    <style:style style:name="P24" style:parent-style-name="Normale" style:family="paragraph">
      <style:paragraph-properties fo:text-align="justify" fo:margin-bottom="0in" fo:line-height="120%"/>
    </style:style>
    <style:style style:name="P25" style:parent-style-name="Normale" style:family="paragraph">
      <style:paragraph-properties fo:text-align="justify" fo:margin-bottom="0in" fo:line-height="120%"/>
    </style:style>
    <style:style style:name="P26" style:parent-style-name="Normale" style:family="paragraph">
      <style:paragraph-properties fo:text-align="justify" fo:margin-bottom="0in" fo:line-height="120%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P29" style:parent-style-name="Normale" style:family="paragraph">
      <style:paragraph-properties fo:text-align="justify" fo:margin-bottom="0in" fo:line-height="120%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text-align="center" fo:margin-bottom="0in" fo:line-height="120%"/>
    </style:style>
    <style:style style:name="T32" style:parent-style-name="fontstyle21" style:family="text">
      <style:text-properties style:use-window-font-color="true"/>
    </style:style>
    <style:style style:name="P33" style:parent-style-name="Normale" style:family="paragraph">
      <style:paragraph-properties fo:text-align="center" fo:margin-bottom="0in" fo:line-height="120%"/>
    </style:style>
    <style:style style:name="P34" style:parent-style-name="Normale" style:family="paragraph">
      <style:paragraph-properties fo:text-align="justify" fo:margin-bottom="0in" fo:line-height="120%"/>
    </style:style>
    <style:style style:name="T35" style:parent-style-name="fontstyle21" style:family="text">
      <style:text-properties style:use-window-font-color="true"/>
    </style:style>
    <style:style style:name="P36" style:parent-style-name="Normale" style:family="paragraph">
      <style:paragraph-properties fo:text-align="justify" fo:margin-bottom="0in" fo:line-height="120%"/>
    </style:style>
    <style:style style:name="P37" style:parent-style-name="Normale" style:family="paragraph">
      <style:paragraph-properties fo:text-align="justify" fo:margin-bottom="0in" fo:line-height="120%"/>
    </style:style>
    <style:style style:name="P38" style:parent-style-name="Normale" style:family="paragraph">
      <style:paragraph-properties fo:text-align="justify" fo:margin-bottom="0in" fo:line-height="120%"/>
    </style:style>
    <style:style style:name="P39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0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1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2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3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4" style:parent-style-name="Normale" style:family="paragraph">
      <style:paragraph-properties fo:text-align="center" fo:margin-bottom="0in" fo:line-height="120%" fo:margin-left="3.15in">
        <style:tab-stops/>
      </style:paragraph-properties>
    </style:style>
    <style:style style:name="P45" style:parent-style-name="Normale" style:family="paragraph">
      <style:paragraph-properties fo:text-align="justify" fo:margin-bottom="0in" fo:line-height="120%"/>
    </style:style>
    <style:style style:name="T4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20%"/>
    </style:style>
    <style:style style:name="P48" style:parent-style-name="Normale" style:family="paragraph">
      <style:paragraph-properties fo:text-align="justify" fo:margin-bottom="0in" fo:line-height="120%"/>
    </style:style>
    <style:style style:name="P49" style:parent-style-name="Normale" style:family="paragraph">
      <style:paragraph-properties fo:text-align="justify" fo:margin-bottom="0in" fo:line-height="120%"/>
    </style:style>
  </office:automatic-styles>
  <office:body>
    <office:text text:use-soft-page-breaks="true">
      <text:p text:style-name="P1"/>
      <text:p text:style-name="P2"><text:span text:style-name="fontstyle01">Allegato 3 – Offerta economica (PLICO N.3)</text:span></text:p>
      <text:p text:style-name="P3"><text:span text:style-name="fontstyle21">(da compilare e firmare secondo le modalità indicate nel bando di gara)</text:span></text:p>
      <text:p text:style-name="P4"/>
      <text:p text:style-name="P5"><text:span text:style-name="fontstyle01">AL COMUNE DI SARCEDO (VI)</text:span></text:p>
      <text:p text:style-name="P6"><text:span text:style-name="T7"><text:line-break/></text:span><text:span text:style-name="fontstyle21">OGGETTO:<text:s/></text:span><text:span text:style-name="T8">BANDO DI GARA PER L'AFFITTO DI AZIENDA PER ATTIVITA' DI</text:span><text:span text:style-name="T9"><text:line-break/></text:span><text:span text:style-name="T10">SOMMINISTRAZIONE DI ALIMENTI E BEVANDE IN LOCALI SITI IN SARCEDO, VIA ROMA N. 13</text:span></text:p>
      <text:p text:style-name="P11">BAR RISTORANTE PIZZERIA ALLA PERGOLETTA<text:s/></text:p>
      <text:p text:style-name="P12"/>
      <text:p text:style-name="P13"><text:span text:style-name="T14">Riservato alle persone fisiche</text:span></text:p>
      <text:p text:style-name="P15"><text:span text:style-name="fontstyle21">Il sottoscritto <text:s/></text:span><text:span text:style-name="fontstyle21">____________________________________________________________________________<text:s/></text:span></text:p>
      <text:p text:style-name="P16"><text:span text:style-name="fontstyle21">nato a <text:s/>_______________________________________ il _________________________________________</text:span></text:p>
      <text:p text:style-name="P17"><text:span text:style-name="fontstyle21">residente a ___________________________________ in via _____________________________ n° ______</text:span><text:span text:style-name="T18"><text:line-break/></text:span><text:span text:style-name="fontstyle21">codice fiscale ________________________________ Numero telefono _________________________</text:span><text:span text:style-name="T19"><text:line-break/></text:span><text:span text:style-name="fontstyle21">e-mail ___________________________________________ p.e.c. __________________________________</text:span><text:span text:style-name="T20"><text:line-break/></text:span><text:span text:style-name="T21">Riservato alle imprese</text:span></text:p>
      <text:p text:style-name="P22"><text:span text:style-name="fontstyle21">Il sottoscritto ____________________________________________________________________________</text:span></text:p>
      <text:p text:style-name="P23"><text:span text:style-name="fontstyle21">nato a _______________________________________ il _________________________________________</text:span></text:p>
      <text:p text:style-name="P24"><text:span text:style-name="fontstyle21">residente a ___________________________________ in via ___________________________ n° ________</text:span></text:p>
      <text:p text:style-name="P25"><text:span text:style-name="fontstyle21">codice fiscale ____________________________ nella sua qualità di ________________________________</text:span></text:p>
      <text:p text:style-name="P26"><text:span text:style-name="fontstyle21">dell’impresa _____________________________________________________________________________</text:span><text:span text:style-name="T27"><text:line-break/></text:span><text:span text:style-name="fontstyle21">con sede in ________________________________ Via ______________________________ n. _______ codice fiscale _______________________________ Partita IVA _____________________________</text:span><text:span text:style-name="T28"><text:line-break/></text:span><text:span text:style-name="fontstyle21">Numero telefono ________________________________ Numero fax <text:s/>______________________________</text:span></text:p>
      <text:p text:style-name="P29"><text:span text:style-name="fontstyle21">e-mail ______________________________________ p.e.c. __________________________________</text:span><text:span text:style-name="T30"><text:line-break/></text:span></text:p>
      <text:p text:style-name="P31"><text:span text:style-name="T32">OFFRE</text:span></text:p>
      <text:p text:style-name="P33"/>
      <text:p text:style-name="P34"><text:span text:style-name="T35">il canone mensile pari ad € __________________ (importo in cifre) ____________________ (importo in lettere) al netto dell’eventuale i.v.a. dovuta nella misura di legge.</text:span></text:p>
      <text:p text:style-name="P36"/>
      <text:p text:style-name="P37"/>
      <text:p text:style-name="P38"><text:span text:style-name="fontstyle21">Luogo e data ___________________________</text:span></text:p>
      <text:p text:style-name="P39"><text:span text:style-name="fontstyle21">Firma del richiedente</text:span></text:p>
      <text:p text:style-name="P40"/>
      <text:p text:style-name="P41"><text:span text:style-name="fontstyle21">_____________________</text:span></text:p>
      <text:p text:style-name="P42"/>
      <text:p text:style-name="P43"/>
      <text:p text:style-name="P44"/>
      <text:p text:style-name="P45"><text:span text:style-name="T46">Allegare copia della carta d’identità del firmatario</text:span>.</text:p>
      <text:p text:style-name="P47">Note:</text:p>
      <text:p text:style-name="P48">1) Non sono ammesse, a pena di esclusione dalla gara, offerte in ribasso rispetto al valore a base di gara, offerte comunque condizionate oppure offerte<text:s/>parziali.</text:p>
      <text:p text:style-name="P49">2) In caso di discordanza, l’Amministrazione considera valida l’espressione in lette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style01" style:display-name="fontstyle01" style:family="text" style:parent-style-name="Car.predefinitoparagrafo">
      <style:text-properties style:font-name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Intestazione" style:display-name="Intestazione" style:family="paragraph" style:parent-style-name="Normale">
      <style:paragraph-properties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via Maino</meta:initial-creator>
    <dc:creator>Frida DeMichele</dc:creator>
    <meta:creation-date>2019-02-11T16:23:00Z</meta:creation-date>
    <dc:date>2024-01-02T11:11:00Z</dc:date>
    <meta:template xlink:href="Normal" xlink:type="simple"/>
    <meta:editing-cycles>14</meta:editing-cycles>
    <meta:editing-duration>PT2460S</meta:editing-duration>
    <meta:document-statistic meta:page-count="1" meta:paragraph-count="4" meta:word-count="337" meta:character-count="2256" meta:row-count="16" meta:non-whitespace-character-count="1923"/>
  </office:meta>
</office:document-meta>
</file>