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Progetto di promozione della lettura Estate 2018</text:p>
      <text:p text:style-name="Standard"/>
      <text:p text:style-name="Standard">REGOLAMENTO CONCORSO “IL LIBRO DELLA MIA VITA”<text:line-break/></text:p>
      <text:p text:style-name="Standard"/>
      <text:p text:style-name="Standard"/>
      <text:p text:style-name="Standard">Art. 1 - I PROMOTORI – La Rete  delle Biblioteche Vicentine con Provincia e  Il Giornale di Vicenza promuove il concorso di promozione della lettura “IL LIBRO DELLA MIA VITA”;<text:line-break/>Art. 2 - PARTECIPANTI – Il concorso è aperto a tutti senza limiti d'età, purchè residenti in provincia di Vicenza.<text:line-break/>Art. 3 - ISCRIZIONE - La partecipazione al concorso è gratuita.<text:line-break/>Art. 4 - ELABORATI – I partecipanti potranno presentare un solo elaborato inedito, scritto  al computer, estensione “doc” o “txt”, in lingua italiana; il testo dovrà essere di 2.000 battute, spazi inclusi. Potrà essere accompagnato dalla foto della copertina del libro recensito;<text:line-break/>Art. 5 - MODALITÀ DI PARTECIPAZIONE – Il testo dovrà essere trasmesso alla biblioteca più vicina al proprio luogo di residenza solo via e mail o su chiavetta usb (tutti gli indirizzi email delle biblioteche si possono trovare sul sito della Rete Bibliotecaria Vicentina https://rbv.biblioteche.it). Il testo sarà accompagnato in fondo  da nome, cognome, età,  indirizzo e telefono dell’autore; nel caso di minori sarà necessario indicare i dati anagrafici di uno dei genitori.  I testi non saranno restituiti.<text:line-break/>Art. 6 - SCADENZA – I testi potranno essere consegnati alle biblioteche dal 15 luglio al 30 settembre. I testi pervenuti prima o successivamente queste date non verranno presi in considerazione.<text:line-break/>Art. 7 - VALUTAZIONE – Tutti i lavori saranno sottoposti al giudizio di una giuria, che si esprimerà in maniera inappellabile ed insindacabile. I lavori che saranno ritenuti degni di pubblicazione, <text:s/>saranno pubblicati su Il Giornale di Vicenza. I racconti saranno valutati su un triplice livello: da una giuria di qualità che deciderà il migliore racconto; dalla giuria dei lettori tramite la scheda cartacea di voto che sarà pubblicata nelle pagine del concorso e verrà consegnata dai lettori alle biblioteche entro il 30 settembre, per segnalare il miglior racconto; da una giuria per i racconti degli under 18. La cerimonia conclusiva con la consegna dei riconoscimenti si terrà entro il <text:bookmark text:name="OBJ_PREFIX_DWT1722_com_zimbra_date"/>15 ottobre 2017. <text:line-break/> Art. 8 – DIRITTI D’AUTORE – Gli autori, per il fatto stesso di partecipare al concorso, cedono il diritto di pubblicazione al promotore del concorso senza aver nulla a pretendere come diritto d’autore. I diritti rimangono comunque di proprietà dei singoli autori.<text:line-break/>Art. 9 – PUBBLICITÀ – Il concorso e il suo esito saranno opportunamente pubblicizzati attraverso la stampa ed altri media.<text:line-break/>Art. 10 – ALTRE NORME – La partecipazione al concorso implica l’accettazione integrale del presente regolamento, senza alcuna riserva. La mancanza di una sola delle condizioni che regolano la validità dell’iscrizione determina l’automatica esclusione dal concorso letterario.<text:line-break/> <text:line-break/>Per informazioni rivolgersi alle biblioteche della rete vicentina o sul sito <text:bookmark text:name="OBJ_PREFIX_DWT1723_com_zimbra_url"/><text:a xlink:type="simple" xlink:href="http://www.ilgiornaledivicenza.it/" office:target-frame-name="_blank" xlink:show="new" text:style-name="Internet_20_link">www.ilgiornaledivicenza.it</text:a> 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10T15:42:50.408000000</meta:creation-date>
    <dc:date>2018-07-12T16:01:12.372000000</dc:date>
    <meta:editing-duration>PT24M52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4" meta:word-count="454" meta:character-count="2915"/>
  </office:meta>
</office:document-meta>
</file>