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200%"/>
      <style:text-properties style:font-name="Arial" style:font-name-complex="Arial" fo:font-size="11pt" style:font-size-asian="11pt" style:font-size-complex="11pt" fo:language="it" fo:country="IT"/>
    </style:style>
    <style:style style:name="P2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it" fo:country="IT"/>
    </style:style>
    <style:style style:name="P3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it" fo:country="IT"/>
    </style:style>
    <style:style style:name="P4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="Arial" style:font-name-asian="MS Mincho" style:font-name-complex="Arial" fo:font-size="11pt" style:font-size-asian="11pt" style:font-size-complex="11pt" fo:language="it" fo:country="IT" style:language-complex="ar" style:country-complex="SA"/>
    </style:style>
    <style:style style:name="P8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Web" style:list-style-name="LFO1" style:family="paragraph">
      <style:paragraph-properties fo:text-align="justify" fo:margin-top="0in" fo:margin-bottom="0.0416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aleWeb" style:list-style-name="LFO1" style:family="paragraph">
      <style:paragraph-properties fo:text-align="justify" fo:margin-top="0in" fo:margin-bottom="0.0416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NormaleWeb" style:list-style-name="LFO1" style:family="paragraph">
      <style:paragraph-properties fo:text-align="justify" fo:margin-top="0in" fo:margin-bottom="0.1666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asian="MS Mincho" style:font-name-complex="Arial" fo:font-size="11pt" style:font-size-asian="11pt" style:font-size-complex="11pt" fo:language="it" fo:country="IT" style:language-complex="ar" style:country-complex="SA"/>
    </style:style>
    <style:style style:name="T23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fo:language="it" fo:country="IT" style:language-complex="ar" style:country-complex="SA"/>
    </style:style>
    <style:style style:name="T24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 fo:language="it" fo:country="IT" style:language-complex="ar" style:country-complex="SA"/>
    </style:style>
    <style:style style:name="T25" style:parent-style-name="Car.predefinitoparagrafo" style:family="text">
      <style:text-properties style:font-name="Arial" style:font-name-asian="MS Mincho" style:font-name-complex="Arial" fo:font-size="11pt" style:font-size-asian="11pt" style:font-size-complex="11pt" fo:language="it" fo:country="IT" style:language-complex="ar" style:country-complex="SA"/>
    </style:style>
    <style:style style:name="P26" style:parent-style-name="Standard" style:list-style-name="LFO2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fo:language="it" fo:country="IT" style:language-complex="ar" style:country-complex="SA"/>
    </style:style>
    <style:style style:name="P27" style:parent-style-name="Standard" style:list-style-name="LFO2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fo:language="it" fo:country="IT" style:language-complex="ar" style:country-complex="SA"/>
    </style:style>
    <style:style style:name="P28" style:parent-style-name="Standard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fo:language="it" fo:country="IT" style:language-complex="ar" style:country-complex="SA"/>
    </style:style>
    <style:style style:name="P29" style:parent-style-name="Standard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fo:language="it" fo:country="IT" style:language-complex="ar" style:country-complex="SA"/>
    </style:style>
    <style:style style:name="P30" style:parent-style-name="Standard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fo:language="it" fo:country="IT" style:language-complex="ar" style:country-complex="SA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asian="MS Mincho" style:font-name-complex="Arial" fo:font-size="11pt" style:font-size-asian="11pt" style:font-size-complex="11pt" fo:language="it" fo:country="IT" style:language-complex="ar" style:country-complex="SA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Paragrafoelenco" style:list-style-name="LFO3" style:family="paragraph">
      <style:paragraph-properties style:text-autospace="none" fo:text-align="justify" fo:margin-bottom="0.0277in" fo:line-height="100%">
        <style:tab-stops>
          <style:tab-stop style:type="left" style:position="-0.25in"/>
          <style:tab-stop style:type="left" style:position="0.2333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Paragrafoelenco" style:list-style-name="LFO3" style:family="paragraph">
      <style:paragraph-properties style:text-autospace="none" fo:text-align="justify" fo:margin-bottom="0.0277in" fo:line-height="100%" fo:margin-left="0.1972in" fo:text-indent="-0.1972in">
        <style:tab-stops>
          <style:tab-stop style:type="left" style:position="-0.4472in"/>
          <style:tab-stop style:type="left" style:position="0.0361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left="-0.0104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2" style:parent-style-name="Standard" style:family="paragraph">
      <style:paragraph-properties fo:text-align="justify" fo:margin-left="-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left="-0.0104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Il sottoscritto ___________________________________ nato a ________________________ il ___________ in qualità di legale rappresentante di __________________________________ con sede<text:s/>legale in ________________________alla via ______________________________________ P.IVA _________________________________</text:p>
      <text:p text:style-name="P2">PEC _______________________________________________ telefono __________________<text:s/></text:p>
      <text:p text:style-name="P3">Mail _________________________________________, con la presente:</text:p>
      <text:p text:style-name="P4">- visto l'avviso prot. n. ..... del ......... pubblicato dal Comune di Sarcedo per l’assegnazione di locali e spazi comunali per l'organizzazione di centri ricreativi estivi 2020 nel rispetto delle linee guida nazionali e regionali per la sicurezza nella fase 2 dell’emergenza COVID-19</text:p>
      <text:p text:style-name="P5"><text:span text:style-name="T6">- c</text:span><text:span text:style-name="T7">onsapevole che la concessione avviene secondo i criteri indicati nel citato avviso</text:span></text:p>
      <text:p text:style-name="P8"/>
      <text:p text:style-name="P9">CHIEDE</text:p>
      <text:p text:style-name="P10">DI PARTECIPARE ALLA PROCEDURA PUBBLICA DI CONCESSIONE DI LOCALI E SPAZI PER LO SVOLGIMENTO DI CENTRI ESTIVI RICREATIVI,<text:s/>AI SENSI DELL’AVVISO PUBBLICO PROT. N. ... DEL ...... 2020</text:p>
      <text:p text:style-name="P11"/>
      <text:p text:style-name="P12">A tale fine,</text:p>
      <text:p text:style-name="P13">DICHIARA</text:p>
      <text:p text:style-name="P14"/>
      <text:list text:style-name="LFO1" text:continue-numbering="true">
        <text:list-item>
          <text:p text:style-name="P15">insussistenza delle cause di esclusione previste dall’art. 80 del D.lgs. n. 50/2016;</text:p>
        </text:list-item>
        <text:list-item>
          <text:p text:style-name="P16">insussistenza della fattispecie prevista dall’art. 32 quater c.p. (incapacità di<text:s/>contrarre con la pubblica amministrazione);</text:p>
        </text:list-item>
        <text:list-item>
          <text:p text:style-name="P17">esperienza specifica e documentabile nel campo della gestione di Centri Estivi per bambini e ragazzi di età compresa tra i 6 e i 14 anni.</text:p>
        </text:list-item>
      </text:list>
      <text:p text:style-name="P18">Inoltre, ai sensi del punto 5 dell’avviso,</text:p>
      <text:p text:style-name="P19">PRESENTA</text:p>
      <text:p text:style-name="P20"/>
      <text:p text:style-name="P21"><text:span text:style-name="T22">l’allegata<text:s/></text:span><text:span text:style-name="T23">PROPOSTA<text:s/></text:span><text:span text:style-name="T24">PROGETTUALE;</text:span><text:span text:style-name="T25"><text:s/>composta da massimo 30 fogli (documentazione esclusa) in formato A4; margini 2 cm; interlinea 1,5; spaziatura normale, tipo carattere Times New Roman; formato carattere 12 da cui si evincano chiaramente:</text:span></text:p>
      <text:list text:style-name="LFO2" text:continue-numbering="true">
        <text:list-item>
          <text:p text:style-name="P26">il rispetto delle misure nazionali e regionali per la gestione della fase 2 dell’emergenza COVID-19;</text:p>
        </text:list-item>
        <text:list-item>
          <text:p text:style-name="P27">gli elementi necessari per assegnare i punteggi di cui al punto 6 dell’avviso pubblico.</text:p>
        </text:list-item>
      </text:list>
      <text:p text:style-name="P28"/>
      <text:p text:style-name="P29">In caso di concessione degli spazi e locali di cui all’avviso pubblico,</text:p>
      <text:p text:style-name="P30"><text:s/></text:p>
      <text:p text:style-name="P31"><text:span text:style-name="T32">SI IMPEGNA A<text:s/></text:span></text:p>
      <text:p text:style-name="P33"/>
      <text:list text:style-name="LFO3" text:continue-numbering="true">
        <text:list-item>
          <text:p text:style-name="P34"><text:span text:style-name="T35">consegnare</text:span><text:span text:style-name="T36">, entr</text:span><text:span text:style-name="T37">o 5 giorni lavorativi antecedenti l’avvio dei Centri Estivi, la copia di idonea e<text:s/></text:span><text:span text:style-name="T38">specifica polizza assicurativa</text:span><text:span text:style-name="T39"><text:s/>per la copertura dei rischi di<text:s/></text:span><text:span text:style-name="T40">responsabilità verso terzi per danni a persone e cose<text:s/></text:span><text:span text:style-name="T41">per un massimale unico per sinistro non inferiore a €<text:s/></text:span><text:span text:style-name="T42">2.500.000<text:s/></text:span><text:span text:style-name="T43">pena la decadenza dalla concessione</text:span><text:span text:style-name="T44">;</text:span></text:p>
        </text:list-item>
        <text:list-item>
          <text:p text:style-name="P45"><text:span text:style-name="T46">consegnare</text:span><text:span text:style-name="T47">, entro 5 giorni lavorativi antecedenti l’avvio dei Centri Estivi, la copia di<text:s/></text:span><text:span text:style-name="T48">idonea polizza assicurativa infortuni</text:span><text:span text:style-name="T49"><text:s/>per tutti i bambini e ragazzi iscritti.</text:span></text:p>
        </text:list-item>
      </text:list>
      <text:p text:style-name="P50"/>
      <text:p text:style-name="P51">Luogo e data_________________,<text:s/>_____________</text:p>
      <text:soft-page-break/>
      <text:p text:style-name="P52"><text:tab/><text:tab/><text:tab/><text:tab/><text:tab/><text:tab/><text:tab/><text:tab/><text:tab/>_____________________________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Firma (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it" fo:country="IT" style:language-asian="ar" style:country-asian="SA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use-window-font-color="true" style:letter-kerning="false" fo:language="it" fo:country="I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 style:font-size-complex="11pt"/>
    </style:style>
    <style:style style:name="WW_CharLFO3LVL1" style:family="text">
      <style:text-properties style:font-name="Arial" style:font-name-asian="Lucida Sans Unicode" style:font-name-complex="Arial" fo:font-weight="bold" style:font-weight-asian="bold" style:font-weight-complex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Andrea Testolin</meta:initial-creator>
    <dc:creator>Mariapia Thiella</dc:creator>
    <meta:creation-date>2020-05-27T10:42:00Z</meta:creation-date>
    <dc:date>2020-05-27T10:42:00Z</dc:date>
    <meta:print-date>2020-05-15T10:2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0" meta:character-count="2541" meta:row-count="18" meta:non-whitespace-character-count="2166"/>
  </office:meta>
</office:document-meta>
</file>