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10.61cm" fo:margin-right="0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" style:family="paragraph" style:parent-style-name="Standard">
      <style:paragraph-properties fo:margin-left="7.699cm" fo:margin-right="0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3" style:family="paragraph" style:parent-style-name="Standard">
      <style:paragraph-properties fo:text-align="justify" style:justify-single-word="false"/>
      <style:text-properties fo:language="it" fo:country="IT"/>
    </style:style>
    <style:style style:name="P4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it" fo:country="I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language="it" fo:country="I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language="it" fo:country="IT"/>
    </style:style>
    <style:style style:name="P12" style:family="paragraph" style:parent-style-name="Paragrafo_20_elenco">
      <style:text-properties fo:language="it" fo:country="IT"/>
    </style:style>
    <style:style style:name="P13" style:family="paragraph" style:parent-style-name="Standard" style:master-page-name="MP0">
      <style:paragraph-properties fo:margin-left="10.61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language="it" fo:country="I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language="it" fo:country="IT"/>
    </style:style>
    <style:style style:name="P1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weight="bold" style:font-weight-asian="bold" style:font-weight-complex="bold"/>
    </style:style>
    <style:style style:name="T5" style:family="text">
      <style:text-properties fo:language="it" fo:country="IT" style:font-name-complex="Times New Roman"/>
    </style:style>
    <style:style style:name="T6" style:family="text">
      <style:text-properties fo:color="#000000" fo:language="it" fo:country="IT"/>
    </style:style>
    <style:style style:name="T7" style:family="text">
      <style:text-properties fo:color="#000000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pett.le <text:s/></text:p>
      <text:p text:style-name="P1">Comune di Sarcedo</text:p>
      <text:p text:style-name="P1"/>
      <text:p text:style-name="P1">Alla cortese attenzione del</text:p>
      <text:p text:style-name="P1">Sindaco,</text:p>
      <text:p text:style-name="P1">Assessore Diritti alla Persona</text:p>
      <text:p text:style-name="P2"/>
      <text:p text:style-name="P2">e p.c. <text:tab/><text:tab/> <text:s text:c="4"/>Servizi Sociali</text:p>
      <text:p text:style-name="P1"><text:s/></text:p>
      <text:p text:style-name="P3"><text:s/></text:p>
      <text:p text:style-name="P4">OGGETTO: Adesione Progetto Bonus Nuovi Nati 2022.</text:p>
      <text:p text:style-name="P4"><text:s/></text:p>
      <text:p text:style-name="P4"/>
      <text:p text:style-name="P5">Il/La sottoscritto/a ________________________________________________, nato/a il ___/___/______ a ______________________________________, C.F. ________________________________, <text:s/>in qualità di legale rappresentante dell’esercizio commerciale ______________________________________________, con sede a Sarcedo (VI) in Via __________________________________________ n. _____, P. IVA o codice fiscale _____________________________________, tel. ____________________________________</text:p>
      <text:p text:style-name="P5">e-mail ____________________________________________________</text:p>
      <text:p text:style-name="P5">PEC ______________________________________________________</text:p>
      <text:p text:style-name="P3"/>
      <text:p text:style-name="P6"><text:span text:style-name="Car._20_predefinito_20_paragrafo"><text:span text:style-name="T1">VISTA la </text:span></text:span><text:span text:style-name="Car._20_predefinito_20_paragrafo"><text:span text:style-name="T2">deliberazione di Giunta Comunale n. 23 del 21.03.2022</text:span></text:span><text:span text:style-name="Car._20_predefinito_20_paragrafo"><text:span text:style-name="T1"> con cui si è approvato il Progetto Bonus Nuovi Nati 2022, con la presente, </text:span></text:span><text:span text:style-name="Car._20_predefinito_20_paragrafo"><text:span text:style-name="T6">ai sensi degli articoli 46 e 47 del D.P.R. n. 445/2000, sotto la propria </text:span></text:span><text:span text:style-name="Car._20_predefinito_20_paragrafo"><text:span text:style-name="T7">personale responsabilità e consapevole della responsabilità penale</text:span></text:span><text:span text:style-name="Car._20_predefinito_20_paragrafo"><text:span text:style-name="T6"> (art. 495 c.p.) prevista per le dichiarazioni false dall’art. 76 del medesimo decreto, dalle disposizioni del Codice Penale e dalle leggi speciali in materia,</text:span></text:span></text:p>
      <text:p text:style-name="P7"/>
      <text:p text:style-name="P8"><text:span text:style-name="Car._20_predefinito_20_paragrafo"><text:span text:style-name="T4">COMUNICA DI ADERIRE</text:span></text:span></text:p>
      <text:p text:style-name="P6"><text:span text:style-name="Car._20_predefinito_20_paragrafo"><text:span text:style-name="T3">al Progetto Bonus Nuovi Nati 2022 nei termini di cui alla deliberazione di Giunta Comunale n. <text:s/></text:span></text:span><text:span text:style-name="Car._20_predefinito_20_paragrafo"><text:span text:style-name="T1">23 del 21.03.2022</text:span></text:span></text:p>
      <text:p text:style-name="P3"/>
      <text:p text:style-name="P3">A tale fine,</text:p>
      <text:p text:style-name="P9">DICHIARA</text:p>
      <text:p text:style-name="P10"/>
      <text:list xml:id="list1389616431" text:style-name="L1">
        <text:list-item>
          <text:p text:style-name="P15"><text:s/>di aderire alla proposta dell'Amministrazione Comunale accettando le condizioni di svolgimento del progetto come indicate dalla deliberazione di Giunta Comunale n. 23 del 21.03.2022;</text:p>
        </text:list-item>
      </text:list>
      <text:p text:style-name="P11"/>
      <text:list xml:id="list84847824137551" text:continue-numbering="true" text:style-name="L1">
        <text:list-item>
          <text:p text:style-name="P15"><text:s/>che l’esercizio commerciale sopra indicato non è supermercato, pizzeria da asporto, farmacia, edicola e/o tabaccheria;</text:p>
        </text:list-item>
      </text:list>
      <text:p text:style-name="P12"/>
      <text:list xml:id="list84847487896138" text:continue-numbering="true" text:style-name="L1">
        <text:list-item>
          <text:p text:style-name="P16"><text:span text:style-name="Car._20_predefinito_20_paragrafo"><text:span text:style-name="T1"><text:s/>che, a fronte dell’adesione al progetto, rilasciato lo scontrino sarà posto apposito timbro e riportato l’ammontare della spesa</text:span></text:span><text:span text:style-name="Car._20_predefinito_20_paragrafo"><text:span text:style-name="T5"> sulla cartella, fino alla spesa massima netta di € 250,00.</text:span></text:span></text:p>
        </text:list-item>
      </text:list>
      <text:p text:style-name="P3"/>
      <text:p text:style-name="P3"/>
      <text:p text:style-name="P3"/>
      <text:p text:style-name="P6"><text:span text:style-name="T1">Firma del legale rappresentante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tf1_20_List_20_Paragraph" style:display-name="rtf1 List Paragraph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language="it" fo:country="I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rika Grande</meta:initial-creator>
    <meta:creation-date>2022-03-25T11:11:00Z</meta:creation-date>
    <dc:date>2022-03-28T08:48:45.617000000</dc:date>
    <meta:editing-cycles>3</meta:editing-cycles>
    <meta:editing-duration>PT14M29S</meta:editing-duration>
    <meta:document-statistic meta:table-count="0" meta:image-count="0" meta:object-count="0" meta:page-count="1" meta:paragraph-count="22" meta:word-count="234" meta:character-count="1924" meta:non-whitespace-character-count="169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arla.Ongaro/AppData/Local/Microsoft/Windows/INetCache/Content.Outlook/5Z8ATNFW/Lettera%20adesione%20progetto%20BONUS_NUOVI_NATI_2022.odt/Normal"/>
  </office:meta>
</office:document-meta>
</file>