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it" fo:country="IT"/>
    </style:style>
    <style:style style:name="P2" style:parent-style-name="Normale" style:family="paragraph">
      <style:paragraph-properties fo:widows="2" fo:orphans="2" fo:text-align="center" style:vertical-align="auto"/>
      <style:text-properties fo:hyphenate="true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-asian="SimSun" style:font-name-complex="Mangal" fo:font-weight="bold" style:font-weight-asian="bold" style:font-weight-complex="bold" fo:font-size="9pt" style:font-size-asian="9pt" style:font-size-complex="9pt" fo:language="it" fo:country="IT" style:language-asian="zh" style:country-asian="CN" style:language-complex="hi" style:country-complex="IN"/>
    </style:style>
    <style:style style:name="P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15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-asian="SimSun" style:font-name-complex="Times New Roman" style:font-weight-complex="bold" fo:language="it" fo:country="I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-asian="Times New Roman" style:font-name-complex="Times New Roman" fo:color="#000000" fo:language="it" fo:country="I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-asian="Times New Roman" style:font-name-complex="Times New Roman" fo:color="#000000" fo:language="it" fo:country="I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-asian="SimSun" style:font-name-complex="Mangal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27" style:parent-style-name="Collegamentoipertestuale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-asian="SimSun" style:font-name-complex="Times New Roman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-asian="SimSun" style:font-name-complex="Times New Roman" fo:color="#292929" fo:language="it" fo:country="I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-asian="SimSun" style:font-name-complex="Times New Roman" fo:color="#292929" fo:language="it" fo:country="I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P44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48" style:parent-style-name="Car.predefinitoparagrafo" style:family="text">
      <style:text-properties fo:font-weight="bold" style:font-weight-asian="bold" fo:language="it" fo:country="IT"/>
    </style:style>
    <style:style style:name="T49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-asian="SimSun" style:font-name-complex="Times New Roman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-asian="SimSun" style:font-name-complex="Times New Roman" fo:language="it" fo:country="I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-asian="SimSun" style:font-name-complex="Times New Roman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-asian="SimSun" style:font-name-complex="Times New Roman" fo:font-weight="bold" style:font-weight-asian="bold" style:font-weight-complex="bold" fo:language="it" fo:country="I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66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67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68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69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-asian="SimSun" style:font-name-complex="Mangal" fo:color="#FF0000" fo:language="it" fo:country="I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-asian="SimSun" style:font-name-complex="Mangal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-asian="SimSun" style:font-name-complex="Mangal" fo:font-weight="bold" style:font-weight-asian="bold" style:font-weight-complex="bold" fo:color="#FF0000" fo:language="it" fo:country="I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-asian="SimSun" style:font-name-complex="Mangal" fo:font-weight="bold" style:font-weight-asian="bold" fo:language="it" fo:country="I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-asian="Times New Roman" style:font-name-complex="Mangal" fo:font-weight="bold" style:font-weight-asian="bold" fo:language="it" fo:country="I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-asian="Times New Roman" style:font-name-complex="Mangal" fo:font-weight="bold" style:font-weight-asian="bold" fo:language="it" fo:country="I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-asian="SimSun" style:font-name-complex="Mangal" fo:color="#292929" fo:language="it" fo:country="I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-asian="SimSun" style:font-name-complex="Mangal" fo:color="#292929" fo:language="it" fo:country="I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-asian="SimSun" style:font-name-complex="Mangal" fo:font-weight="bold" style:font-weight-asian="bold" style:font-weight-complex="bold" fo:color="#292929" fo:language="it" fo:country="I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-asian="Times New Roman" style:font-name-complex="Mangal" fo:language="it" fo:country="I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-asian="Times New Roman" style:font-name-complex="Mangal" fo:language="it" fo:country="I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-asian="SimSun" style:font-name-complex="Mangal" fo:font-weight="bold" style:font-weight-asian="bold" fo:color="#292929" fo:language="it" fo:country="I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-asian="SimSun" style:font-name-complex="Mangal" fo:font-weight="bold" style:font-weight-asian="bold" fo:language="it" fo:country="I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-asian="SimSun" style:font-name-complex="Mangal" fo:font-weight="bold" style:font-weight-asian="bold" style:font-weight-complex="bold" fo:language="it" fo:country="I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-asian="Times New Roman" style:font-name-complex="Mangal" fo:font-weight="bold" style:font-weight-asian="bold" fo:language="it" fo:country="IT" style:language-asian="zh" style:country-asian="CN" style:language-complex="hi" style:country-complex="IN"/>
    </style:style>
    <style:style style:name="T103" style:parent-style-name="Car.predefinitoparagrafo" style:family="text"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-asian="Times New Roman" style:font-name-complex="Mangal" fo:color="#000000" fo:language="it" fo:country="I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-asian="Times New Roman" style:font-name-complex="Mangal" fo:color="#000000" fo:language="it" fo:country="IT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-asian="Times New Roman" style:font-name-complex="Mangal" fo:font-weight="bold" style:font-weight-asian="bold" fo:language="it" fo:country="I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-asian="SimSun" style:font-name-complex="Mangal" style:font-weight-complex="bold" fo:language="it" fo:country="IT" style:language-asian="zh" style:country-asian="CN" style:language-complex="hi" style:country-complex="IN"/>
    </style:style>
    <style:style style:name="P110" style:parent-style-name="Normale" style:family="paragraph">
      <style:paragraph-properties fo:text-align="justify"/>
      <style:text-properties style:font-name-asian="SimSun" style:font-name-complex="Mangal" fo:language="it" fo:country="IT" style:language-asian="zh" style:country-asian="CN" style:language-complex="hi" style:country-complex="IN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>COMUNE DI SARCEDO</text:p>
      <text:p text:style-name="P2"><text:span text:style-name="T3">INFORMATIVA SUL<text:s/></text:span><text:span text:style-name="T4">TRATTAMENTO DEI DATI PERSONALI</text:span></text:p>
      <text:p text:style-name="P5"><text:span text:style-name="T6">(fornita quando i dati personali sono raccolti presso l'interessato, ai sensi dell'art. 13 del Reg. (UE) 2016/ 679)</text:span></text:p>
      <text:p text:style-name="P7"/>
      <text:p text:style-name="P8"/>
      <text:p text:style-name="P9"><text:span text:style-name="T10">Ai sensi del Regolamento (UE) 2016/679 (di seguito "GDPR"), queste informazioni descriv</text:span><text:span text:style-name="T11">o</text:span><text:span text:style-name="T12">no le modalità di<text:s/></text:span><text:span text:style-name="T13">trattamento dei dati personali che gli interessati conferiscono al Titolare.</text:span></text:p>
      <text:p text:style-name="P14"/>
      <text:p text:style-name="Normale"><text:span text:style-name="T15">Titolare:<text:s/></text:span><text:span text:style-name="T16">Comune di SARCEDO</text:span><text:span text:style-name="T17"><text:s/>con sede in<text:s/></text:span><text:span text:style-name="T18">Via Roma n. 17</text:span><text:span text:style-name="T19"><text:s/>-<text:s/></text:span><text:span text:style-name="T20">36030</text:span><text:span text:style-name="T21"><text:s/></text:span><text:span text:style-name="T22">Sarcedo Vicenza</text:span><text:span text:style-name="T23">;</text:span><text:span text:style-name="T24"><text:s/>Centralino: +39</text:span><text:span text:style-name="T25"><text:s/></text:span><text:span text:style-name="T26">, Email:<text:s/></text:span><text:a xlink:href="mailto:info@comune.sarcedo.vi.it" office:target-frame-name="_top" xlink:show="replace"><text:span text:style-name="T27">info@comune.sarcedo.vi.it</text:span></text:a><text:span text:style-name="T28"><text:s text:c="2"/>PEC:<text:s/></text:span><text:span text:style-name="T29">sarcedo.vi@cert.ip-veneto.net</text:span><text:span text:style-name="T30"><text:s/></text:span></text:p>
      <text:p text:style-name="Normale"><text:span text:style-name="T31">sito web istituzionale</text:span><text:span text:style-name="T32"><text:s/></text:span><text:span text:style-name="T33">http://www.comune.sarcedo.vi.it<text:s/></text:span><text:span text:style-name="T34">- Rappresentante:<text:s/></text:span><text:span text:style-name="T35">Sig. Cortese Luca</text:span></text:p>
      <text:p text:style-name="P36"><text:span text:style-name="T37"><text:s/>- Dati di contatto RPD:<text:s/></text:span><text:span text:style-name="T38">Responsabile della protezione dei dati presso il<text:s/></text:span><text:span text:style-name="T39">Rossi Mariella</text:span></text:p>
      <text:p text:style-name="P40"><text:span text:style-name="T41"><text:s/></text:span><text:span text:style-name="T42">mariella.ros</text:span><text:span text:style-name="T43">si@finco.net</text:span></text:p>
      <text:p text:style-name="P44">mariella.rossi@pec.it</text:p>
      <text:p text:style-name="P45"><text:span text:style-name="T46"><text:s/>- Finalita':<text:s/></text:span><text:span text:style-name="T47">I dati dell'interessato sono raccolti per la finalità determinata, esplicita e legittima relativa alla gestione del processo/procedimento/attività di:<text:s/></text:span><text:span text:style-name="T48">Adesione Progetto Bonus Nuovi Nati 2022</text:span><text:span text:style-name="T49">. Successivamente</text:span><text:span text:style-name="T50"><text:s/>alla raccolta, i dati sono trattati in modo che non sia incompatibile con la predetta finalità. Un ulteriore trattamento, a fini di archiviazione nel pubblico interesse, di ricerca scientifica o storica o a fini statistici non è, conformemente all'articol</text:span><text:span text:style-name="T51">o 89, paragrafo 1 GDRP, considerato incompatibile con le finalità iniziali. I dati acquisiti vengono trattati esclusivamente per la finalità di gestione del processo/procedimento amministrativo per il quale vengono raccolti, incluse le fasi di controllo e<text:s/></text:span><text:span text:style-name="T52">monitoraggio, e possono essere trattati anche per la gestione dei processi/procedimenti connessi e trasversali, e relativi al controllo di qualità del servizio e alla misurazione e valutazione della performance. I dati possono essere trattati, altresì, per</text:span><text:span text:style-name="T53"><text:s/>adempiere ad eventuali obblighi previsti dalla legislazione europea, dalla legislazione italiana, statale e regionale e dalla vigente normativa regolamentare. Si precisa che, qualora il titolare del trattamento intenda trattare ulteriormente i dati person</text:span><text:span text:style-name="T54">ali per una finalità diversa da quella per cui essi sono stati raccolti, prima di tale ulteriore trattamento fornisce all'interessato informazioni in merito a tale diversa finalità e ogni ulteriore informazione pertinente. Si precisa, altresì, che i tratta</text:span><text:span text:style-name="T55">menti di dati personali che rientrano nelle materie elencate nell’art. 2-sexies, c. 2, D. Lgs. 196/2003 si considerano di rilevante interesse pubblico.<text:s/></text:span><text:span text:style-name="T56">- Base giuridica:</text:span><text:span text:style-name="T57"><text:s/></text:span><text:span text:style-name="T58">I trattamenti sono necessari per l'esecuzione di un compito di interesse pubblico o co</text:span><text:span text:style-name="T59">nnesso all'esercizio di pubblici poteri di cui è investito il titolare del trattamento.</text:span><text:span text:style-name="T60"><text:s/>- Legittimi interessi:<text:s/></text:span><text:span text:style-name="T61">Non si applica al trattamento di dati effettuato dalle autorità pubbliche, nell'esecuzione dei loro compiti, la condizione di liceità del legitti</text:span><text:span text:style-name="T62">mo interesse.</text:span><text:span text:style-name="T63"><text:s/></text:span><text:span text:style-name="T64">- Categorie di destinatari:<text:s/></text:span><text:span text:style-name="T65">I soggetti che possono essere destinatari della comunicazione dei dati sono:</text:span></text:p>
      <text:p text:style-name="P66">- altri Uffici/Servizi del titolare;<text:s/></text:p>
      <text:p text:style-name="P67">- amministrazioni pubbliche di cui all'art. 2, co.1 D.Lgs. 165/2001 e/o amministrazioni inserite nell'Elenco ISTAT (amministrazioni inserite nel conto economico consolidato individuate ai sensi dell'articolo 1, comma 3 della legge 31 dicembre 2009, n. 196) a cui i dati vanno comunicati per assolvere alla finalità del trattamento, e che possono assumere<text:s/>il ruolo di responsabile o contitolare del trattamento;</text:p>
      <text:p text:style-name="P68">- soggetti privati a cui i dati vanno comunicati per assolvere alla finalità del trattamento, e che possono assumere il ruolo di responsabile o contitolare del trattamento.<text:s/></text:p>
      <text:p text:style-name="P69"/>
      <text:p text:style-name="P70"><text:span text:style-name="T71">Al di fuori di queste ipo</text:span><text:span text:style-name="T72">tesi i dati non saranno comunicati a terzi ne' diffusi, fatti salvi i casi in cui si renda necessario comunicarli ad altri soggetti coinvolti nell’attività istruttoria e nei casi specificamente previsti specificamente previsti dal diritto nazionale o dell'</text:span><text:span text:style-name="T73">Unione europea.</text:span><text:span text:style-name="T74"><text:s/></text:span><text:span text:style-name="T75">- Trasferimento:<text:s/></text:span><text:span text:style-name="T76">I dati personali, oggetto di trattamento, non vengono trasferiti a un paese terzo o a un'organizzazione internazionale.</text:span><text:span text:style-name="T77"><text:s/></text:span><text:span text:style-name="T78">- Conservazione:</text:span><text:span text:style-name="T79"><text:s/></text:span><text:span text:style-name="T80">I dati sono conservati in una forma che consente l'identificazione dell'interessato pe</text:span><text:span text:style-name="T81">r un periodo di tempo non superiore a quello necessario agli scopi per i quali essi sono stati raccolti o successivamente trattati, nel rispetto del principio di "limitazione della conservazione" (art.5, par.1, lett e) del Regolamento) e in conformità alle</text:span><text:span text:style-name="T82"><text:s/>norme<text:s/></text:span><text:soft-page-break/><text:span text:style-name="T83">sulla conservazione della documentazione amministrativa.</text:span><text:span text:style-name="T84"><text:s/></text:span><text:span text:style-name="T85">- Diritti dell'interessato:<text:s/></text:span><text:span text:style-name="T86">L'interessato può esercitare il diritto di chiedere l'accesso ai dati personali; chiedere la rettifica; chiedere la cancellazione ("diritto all'oblio"); chiedere la</text:span><text:span text:style-name="T87"><text:s/>limitazione del trattamento; chiedere la portabilità dei dati; di opporsi al trattamento; di non essere sottoposto a processo decisionale automatizzato, compresa la profilazione.<text:s/></text:span><text:span text:style-name="T88">- Diritto di revocare il consenso:</text:span><text:span text:style-name="T89"><text:s/></text:span><text:span text:style-name="T90">Qualora il trattamento sia basato sul con</text:span><text:span text:style-name="T91">senso, l'interessato ha diritto di revocare il consenso in qualsiasi momento senza pregiudicare la liceità del trattamento basata sul consenso prestato prima della revoca -<text:s/></text:span><text:span text:style-name="T92">Diritto di reclamo:</text:span><text:span text:style-name="T93"><text:s/></text:span><text:span text:style-name="T94">se l'interessato ritiene che il trattamento dei dati personali<text:s/></text:span><text:span text:style-name="T95">viene effettuato in violazione di quanto previsto dal GDPR, lo stesso ha il diritto di proporre reclamo al Garante, come previsto dall'art. 77 GDPR stesso, o di adire le opportune sedi giudiziarie (art. 79 GDPR) -<text:s/></text:span><text:span text:style-name="T96">Conferimento:</text:span><text:span text:style-name="T97"><text:s/></text:span><text:span text:style-name="T98">Il conferimento è obbligator</text:span><text:span text:style-name="T99">io, e l'eventuale rifiuto comporta l’impossibilità di gestire il processo/procedimento/attività nel cui ambito vanno trattati i dati.</text:span><text:span text:style-name="T100"><text:s/></text:span><text:span text:style-name="T101">-<text:s/></text:span><text:span text:style-name="T102">Processo decisionale automatizzato e profilazione:</text:span><text:span text:style-name="T103"><text:s/></text:span><text:span text:style-name="T104">l'interessato ha il diritto di non essere sottoposto a una decisione<text:s/></text:span><text:span text:style-name="T105">basata unicamente sul trattamento automatizzato, compresa la profilazione, che produca effetti giuridici che lo riguardano o che incida in modo analogo significativamente sulla Sua persona, salvi i casi previsti dal GDPR. -<text:s/></text:span><text:span text:style-name="T106">Ulteriori informazioni:<text:s/></text:span><text:span text:style-name="T107">In relaz</text:span><text:span text:style-name="T108">ione alle finalità sopra descritte, i dati personali, contenuti in fascicoli, archivi/banche dati elettroniche e cartacee, sono trattati mediante strumenti elettronici, e senza strumenti elettronici, con modalità digitali e analogiche, e sono trasmessi att</text:span><text:span text:style-name="T109">raverso reti non telematiche e telematiche unicamente dai soggetti designati e autorizzati al trattamento, operanti presso il titolare del trattamento, nonché' dai responsabili e contitolari del trattamento.</text:span></text:p>
      <text:p text:style-name="P110">A tutela dei dati, il Titolare adotta tutte le misure di sicurezza, tecniche e organizzative, indicate dal Regolamento, dal D. Lgs. n. 196/2003, dai provvedimenti del Garante, e definite dallo stesso titolare in base al principio di responsabilizzazione (accountability)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tf1ListParagraph" style:display-name="rtf1 List Paragraph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Grande</meta:initial-creator>
    <dc:creator>Mariapia Thiella</dc:creator>
    <meta:creation-date>2022-03-25T11:11:00Z</meta:creation-date>
    <dc:date>2022-04-01T09:14:00Z</dc:date>
    <meta:template xlink:href="Normal" xlink:type="simple"/>
    <meta:editing-cycles>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0" meta:character-count="6622" meta:row-count="47" meta:non-whitespace-character-count="5645"/>
  </office:meta>
</office:document-meta>
</file>